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draw:frame draw:style-name="a0" draw:name="圖片 3" text:anchor-type="as-char" svg:x="0in" svg:y="0in" svg:width="5.75833in" svg:height="1.3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6-05-19T00:51:00Z</meta:creation-date>
    <dc:date>2026-05-19T00:5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