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25cm" style:page-number="auto" table:align="left" style:writing-mode="lr-tb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4.831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6.184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4" style:family="table-row">
      <style:table-row-properties style:min-row-height="1.189cm" fo:keep-together="always"/>
    </style:style>
    <style:style style:name="表格1.5" style:family="table-row">
      <style:table-row-properties style:min-row-height="1.251cm" fo:keep-together="always"/>
    </style:style>
    <style:style style:name="表格1.8" style:family="table-row">
      <style:table-row-properties style:min-row-height="0.866cm" fo:keep-together="always"/>
    </style:style>
    <style:style style:name="表格1.10" style:family="table-row">
      <style:table-row-properties style:min-row-height="6.047cm" fo:keep-together="auto"/>
    </style:style>
    <style:style style:name="表格2" style:family="table">
      <style:table-properties style:width="13.956cm" fo:margin-left="0cm" table:align="left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1.681cm"/>
    </style:style>
    <style:style style:name="表格2.C" style:family="table-column">
      <style:table-column-properties style:column-width="1.683cm"/>
    </style:style>
    <style:style style:name="表格2.D" style:family="table-column">
      <style:table-column-properties style:column-width="1.685cm"/>
    </style:style>
    <style:style style:name="表格2.H" style:family="table-column">
      <style:table-column-properties style:column-width="1.6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 style:list-style-name="WW8Num7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7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細明體"/>
    </style:style>
    <style:style style:name="P10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新細明體" style:font-name-complex="新細明體" style:font-size-complex="1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 </text:span><text:span text:style-name="T2">國立虎尾科技大學志工服務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申請單位</text:span>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9">申請人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<text:span text:style-name="T3"><text:s text:c="2"/>服務地點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服務時間</text:p>
          </table:table-cell>
          <table:table-cell table:style-name="表格1.B2" office:value-type="string">
            <text:p text:style-name="P5"><text:s text:c="4"/>年 <text:s text:c="2"/>月 <text:s text:c="2"/>日至 <text:s text:c="7"/></text:p>
            <text:p text:style-name="P5"><text:s text:c="4"/>年 <text:s text:c="2"/>月 <text:s text:c="2"/>日</text:p>
          </table:table-cell>
          <table:table-cell table:style-name="表格1.A2" office:value-type="string">
            <text:p text:style-name="P9">需用人數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7">協助項目</text:p>
            <text:p text:style-name="P7">(略述)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服務時段</text:p>
            <text:p text:style-name="P7">(請打勾)</text:p>
          </table:table-cell>
          <table:table-cell table:style-name="表格1.D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C"/>
              <table:table-column table:style-name="表格2.D" table:number-columns-repeated="2"/>
              <table:table-column table:style-name="表格2.H"/>
              <table:table-row table:style-name="表格2.1">
                <table:table-cell table:style-name="表格2.A1" office:value-type="string">
                  <text:p text:style-name="P10">星期/時間</text:p>
                </table:table-cell>
                <table:table-cell table:style-name="表格2.A1" office:value-type="string">
                  <text:p text:style-name="P10">星期一</text:p>
                </table:table-cell>
                <table:table-cell table:style-name="表格2.A1" office:value-type="string">
                  <text:p text:style-name="P10">星期二</text:p>
                </table:table-cell>
                <table:table-cell table:style-name="表格2.A1" office:value-type="string">
                  <text:p text:style-name="P10">星期三</text:p>
                </table:table-cell>
                <table:table-cell table:style-name="表格2.A1" office:value-type="string">
                  <text:p text:style-name="P10">星期四</text:p>
                </table:table-cell>
                <table:table-cell table:style-name="表格2.A1" office:value-type="string">
                  <text:p text:style-name="P10">星期五</text:p>
                </table:table-cell>
                <table:table-cell table:style-name="表格2.A1" office:value-type="string">
                  <text:p text:style-name="P10">星期六</text:p>
                </table:table-cell>
                <table:table-cell table:style-name="表格2.H1" office:value-type="string">
                  <text:p text:style-name="P10">星期日</text:p>
                </table:table-cell>
              </table:table-row>
              <table:table-row table:style-name="表格2.1">
                <table:table-cell table:style-name="表格2.A1" office:value-type="string">
                  <text:p text:style-name="P5">上午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H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下午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H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晚上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H1" office:value-type="string">
                  <text:p text:style-name="P6"/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4">申請人簽名</text:span>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2"><text:span text:style-name="T4">單位主管簽名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D2" table:number-columns-spanned="4" office:value-type="string">
            <text:p text:style-name="P5">人事室意見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7">校長批示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3"><text:span text:style-name="T3">申請單位注意事項：</text:span></text:p>
            <text:list xml:id="list3995880853" text:style-name="WW8Num7">
              <text:list-item>
                <text:p text:style-name="P4"><text:span text:style-name="T3">申請單位出申請後，將由人事室於銀髮公教志工人力銀行刊登(刊登日期起迄時間為人事室受理申請至需要服務日期起始日)，並進行搜尋媒合，媒合結果或再行告知申請單位。</text:span></text:p>
              </text:list-item>
              <text:list-item>
                <text:p text:style-name="P8">若刊登於銀髮公教志工人力銀行後未獲媒合，若仍有需求，請重新提出申請。</text:p>
              </text:list-item>
              <text:list-item>
                <text:p text:style-name="P4"><text:span text:style-name="T3">申請後若需取消請通知人事室。（</text:span><text:span text:style-name="T6">TEL</text:span><text:span text:style-name="T3">：</text:span><text:span text:style-name="T6">05-631526</text:span><text:span text:style-name="T6">2</text:span><text:span text:style-name="T3">或</text:span><text:span text:style-name="T4">本校分機</text:span><text:span text:style-name="T6">526</text:span><text:span text:style-name="T6">2</text:span><text:span text:style-name="T3">）。</text:span></text:p>
              </text:list-item>
              <text:list-item>
                <text:p text:style-name="P8">人事室只提供媒合及適切人員，不負後續志工規劃及其他責任。</text:p>
              </text:list-item>
            </text:list>
            <text:p text:style-name="P6"/>
            <text:p text:style-name="P3"><text:span text:style-name="T3"><text:s text:c="22"/>申請日期：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7cm" fo:margin-right="0cm" fo:line-heigh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683cm" fo:margin-right="0cm" fo:line-height="0.706cm" fo:text-align="justify" style:justify-single-word="false" fo:orphans="0" fo:widows="0" fo:text-indent="-1.12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3" style:family="paragraph" style:parent-style-name="Standard" style:next-style-name="Standard" style:default-outline-level="4" style:list-style-name="">
      <style:paragraph-properties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5cm" fo:text-indent="-0.847cm" fo:margin-left="0.8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2cm" fo:text-indent="-1.323cm" fo:margin-left="1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24cm" fo:text-indent="-1.27cm" fo:margin-left="1.824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I">
        <style:list-level-properties text:list-level-position-and-space-mode="label-alignment">
          <style:list-level-label-alignment text:label-followed-by="listtab" text:list-tab-stop-position="6.417cm" fo:text-indent="-0.847cm" fo:margin-left="5.35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1.378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古蹟藝術修護學系專業教室夜間及假日使用管理規定</dc:title>
    <meta:initial-creator>A90019</meta:initial-creator>
    <meta:creation-date>2011-05-11T16:12:00</meta:creation-date>
    <dc:date>2017-09-21T14:01:42.761000000</dc:date>
    <meta:print-date>2009-01-10T14:46:00</meta:print-date>
    <meta:editing-cycles>22</meta:editing-cycles>
    <meta:editing-duration>PT19M32S</meta:editing-duration>
    <meta:document-statistic meta:table-count="2" meta:image-count="0" meta:object-count="0" meta:page-count="1" meta:paragraph-count="33" meta:word-count="302" meta:character-count="378" meta:non-whitespace-character-count="316"/>
    <meta:generator>LibreOffice/5.3.4.2$Windows_x86 LibreOffice_project/f82d347ccc0be322489bf7da61d7e4ad13fe2ff3</meta:generator>
  </office:meta>
</office:document-meta>
</file>