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0.991cm"/>
    </style:style>
    <style:style style:name="表格1.B" style:family="table-column">
      <style:table-column-properties style:column-width="3.5cm"/>
    </style:style>
    <style:style style:name="表格1.C" style:family="table-column">
      <style:table-column-properties style:column-width="9.753cm"/>
    </style:style>
    <style:style style:name="表格1.D" style:family="table-column">
      <style:table-column-properties style:column-width="1.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B1" style:family="table-cell">
      <style:table-cell-properties style:vertical-align="middle" fo:padding-left="0.191cm" fo:padding-right="0.191cm" fo:padding-top="0cm" fo:padding-bottom="0cm" fo:border="0.5pt solid #00000a"/>
    </style:style>
    <style:style style:name="表格1.2" style:family="table-row">
      <style:table-row-properties style:min-row-height="2.558cm" fo:keep-together="auto"/>
    </style:style>
    <style:style style:name="表格1.6" style:family="table-row">
      <style:table-row-properties style:min-row-height="0.843cm" fo:keep-together="auto"/>
    </style:style>
    <style:style style:name="表格1.7" style:family="table-row">
      <style:table-row-properties style:min-row-height="1.296cm" fo:keep-together="auto"/>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size="10pt" style:font-name-asian="標楷體1" style:font-size-asian="10pt" style:font-size-complex="10pt"/>
    </style:style>
    <style:style style:name="P3"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size-complex="10pt"/>
    </style:style>
    <style:style style:name="P4" style:family="paragraph" style:parent-style-name="Standard">
      <style:paragraph-properties fo:margin-left="0.99cm" fo:margin-right="0cm" style:line-height-at-least="0.423cm" fo:text-indent="-0.99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margin-left="0.353cm" fo:margin-right="0cm" style:line-height-at-least="0.423cm" fo:text-indent="-0.353cm" style:auto-text-indent="false" style:snap-to-layout-grid="false"/>
      <style:text-properties style:font-name="標楷體" fo:font-size="10pt" style:font-name-asian="標楷體1" style:font-size-asian="10pt" style:font-size-complex="10pt"/>
    </style:style>
    <style:style style:name="P6" style:family="paragraph" style:parent-style-name="Standard" style:master-page-name="Standard">
      <style:paragraph-properties style:line-height-at-least="0.423cm" style:page-number="auto" style:snap-to-layout-grid="false"/>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paragraph-properties style:line-height-at-least="0.423cm" style:snap-to-layout-grid="false"/>
      <style:text-properties style:font-name="標楷體" fo:font-size="10pt" style:font-name-asian="標楷體1" style:font-size-asian="10pt" style:font-size-complex="10pt"/>
    </style:style>
    <style:style style:name="P8" style:family="paragraph" style:parent-style-name="Standard">
      <style:paragraph-properties style:line-height-at-least="0.423cm" style:snap-to-layout-grid="false"/>
      <style:text-properties fo:font-size="10pt" style:font-size-asian="10pt" style:font-size-complex="10pt"/>
    </style:style>
    <style:style style:name="P9" style:family="paragraph" style:parent-style-name="Standard">
      <style:paragraph-properties style:line-height-at-least="0.423cm" style:snap-to-layout-grid="false"/>
      <style:text-properties fo:color="#000000" style:font-name="Times New Roman" fo:font-size="12pt" style:font-name-asian="標楷體1" style:font-size-asian="12pt" style:font-name-complex="Times New Roman1" style:font-size-complex="12pt"/>
    </style:style>
    <style:style style:name="P10" style:family="paragraph" style:parent-style-name="Standard">
      <style:paragraph-properties fo:margin-left="0.988cm" fo:margin-right="-1.6cm" style:line-height-at-least="0.423cm" fo:text-indent="-0.988cm" style:auto-text-indent="false" style:snap-to-layout-grid="false"/>
      <style:text-properties fo:color="#000000" style:font-name="Times New Roman" fo:font-size="12pt" style:font-name-asian="標楷體1" style:font-size-asian="12pt" style:font-name-complex="Times New Roman1" style:font-size-complex="12pt"/>
    </style:style>
    <style:style style:name="P11" style:family="paragraph" style:parent-style-name="Standard">
      <style:paragraph-properties fo:margin-left="0.988cm" fo:margin-right="-1.351cm" style:line-height-at-least="0.423cm" fo:text-indent="-0.988cm" style:auto-text-indent="false" style:snap-to-layout-grid="false"/>
      <style:text-properties fo:color="#000000" style:font-name="Times New Roman" fo:font-size="12pt" style:font-name-asian="標楷體1" style:font-size-asian="12pt" style:font-name-complex="Times New Roman1" style:font-size-complex="12pt"/>
    </style:style>
    <style:style style:name="T1" style:family="text">
      <style:text-properties fo:color="#000000" style:font-name="Times New Roman" fo:font-size="14pt" style:font-name-asian="標楷體1" style:font-size-asian="14pt" style:font-name-complex="Times New Roman1" style:font-size-complex="14pt"/>
    </style:style>
    <style:style style:name="T2" style:family="text">
      <style:text-properties fo:color="#000000" style:font-name="Times New Roman" fo:font-size="10pt" style:font-name-asian="標楷體1" style:font-size-asian="10pt" style:font-name-complex="Times New Roman1" style:font-size-complex="10pt"/>
    </style:style>
    <style:style style:name="T3" style:family="text">
      <style:text-properties fo:color="#000000" style:font-name="Times New Roman" fo:font-size="10pt" officeooo:rsid="00151f57" style:font-name-asian="標楷體1" style:font-size-asian="10pt" style:font-name-complex="Times New Roman1"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style>
    <style:style style:name="T6" style:family="text">
      <style:text-properties fo:font-size="10pt" style:font-size-asian="10pt" style:font-size-complex="10pt"/>
    </style:style>
    <style:style style:name="T7" style:family="text">
      <style:text-properties officeooo:rsid="00151f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5"/>國立虎尾科技大學10<text:span text:style-name="T7">7</text:span>年度推動員工協助方案實施計畫 <text:s text:c="64"/></text:p>
      <text:p text:style-name="P1"><text:span text:style-name="T1"><text:s text:c="47"/></text:span><text:bookmark text:name="_GoBack"/><text:span text:style-name="T1"><text:s text:c="6"/></text:span><text:span text:style-name="T2">10</text:span><text:span text:style-name="T3">7</text:span><text:span text:style-name="T2">.0</text:span><text:span text:style-name="T3">3</text:span><text:span text:style-name="T2">.06 <text:s text:c="36"/></text:span></text:p>
      <text:p text:style-name="P9">一、依本校員工協助方案實施計畫訂定本計畫。</text:p>
      <text:p text:style-name="P11">二、本計畫之適用對象為本校全體員工(含教師、職員、約用人員(含參照本校約用人員人事規章管理之計畫人員)、工友(含技工、駕駛)、駐衛警察)。</text:p>
      <text:p text:style-name="P9">三、辦理期程：10<text:span text:style-name="T7">7</text:span> 年 1 月 1 日至 10<text:span text:style-name="T7">7</text:span> 年 12 月 31 日</text:p>
      <text:p text:style-name="P9">四、本校員工協助計畫推動方式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諮詢 </text:p>
          </table:table-cell>
          <table:table-cell table:style-name="表格1.B1" office:value-type="string">
            <text:p text:style-name="P3">項目</text:p>
          </table:table-cell>
          <table:table-cell table:style-name="表格1.B1" office:value-type="string">
            <text:p text:style-name="P3">服務內容 提供服務機關（單位）及諮詢專線</text:p>
          </table:table-cell>
          <table:table-cell table:style-name="表格1.B1" office:value-type="string">
            <text:p text:style-name="P3">受理單位</text:p>
          </table:table-cell>
        </table:table-row>
        <table:table-row table:style-name="表格1.2">
          <table:table-cell table:style-name="表格1.A1" office:value-type="string">
            <text:p text:style-name="P2">心理諮詢</text:p>
          </table:table-cell>
          <table:table-cell table:style-name="表格1.A1" office:value-type="string">
            <text:p text:style-name="P2">包括壓力調適、人際關係、情緒管理、生涯各階段重大危機之因應與管理等心理諮詢服務</text:p>
          </table:table-cell>
          <table:table-cell table:style-name="表格1.A1" office:value-type="string">
            <text:p text:style-name="P5">˙本校員工個別諮詢服務：同仁如有個別諮詢需求得以電子郵件方式逕寄員工協助方案專屬信箱a90021@nfu.edu.tw，將以密件方式安排，亦可自行向學生輔導諮商中心預約協談。</text:p>
            <text:p text:style-name="P2">˙社團法人生命線協會：1995</text:p>
          </table:table-cell>
          <table:table-cell table:style-name="表格1.A1" office:value-type="string">
            <text:p text:style-name="P2">人事室與學輔中心</text:p>
          </table:table-cell>
        </table:table-row>
        <table:table-row table:style-name="表格1.1">
          <table:table-cell table:style-name="表格1.A1" office:value-type="string">
            <text:p text:style-name="P2">法律諮詢</text:p>
          </table:table-cell>
          <table:table-cell table:style-name="表格1.A1" office:value-type="string">
            <text:p text:style-name="P2">包括公務上面臨的法律問題、車禍、債務、遺產、婚姻、衝突等</text:p>
          </table:table-cell>
          <table:table-cell table:style-name="表格1.A1" office:value-type="string">
            <text:p text:style-name="P2">本校員工個別諮詢服務：同仁如有個別諮詢需求得以電子郵件方式逕寄員工協助方案專屬信箱 a90021@nfu.edu.tw，將協助請校內法律專長老師提供諮詢。</text:p>
          </table:table-cell>
          <table:table-cell table:style-name="表格1.A1" office:value-type="string">
            <text:p text:style-name="P2">人事室</text:p>
          </table:table-cell>
        </table:table-row>
        <table:table-row table:style-name="表格1.1">
          <table:table-cell table:style-name="表格1.A1" office:value-type="string">
            <text:p text:style-name="P2">理財諮詢</text:p>
          </table:table-cell>
          <table:table-cell table:style-name="表格1.A1" office:value-type="string">
            <text:p text:style-name="P2">稅務處理、債務處理、保險規劃等諮詢服務</text:p>
          </table:table-cell>
          <table:table-cell table:style-name="表格1.A1" office:value-type="string">
            <text:p text:style-name="P5">˙國民旅遊卡特約銀行(玉山銀行)諮詢服務電話：02-21821383轉 5922</text:p>
            <text:p text:style-name="P2">˙提供稅務問題諮詢服務（雲林縣稅務局）</text:p>
            <text:p text:style-name="P2"><text:s text:c="2"/>1.諮詢服務電話:5328841、免費服務專線: 0800-556969</text:p>
            <text:p text:style-name="P2"><text:s text:c="2"/>2.服務網址：service@yltb.gov.tw</text:p>
          </table:table-cell>
          <table:table-cell table:style-name="表格1.A1" office:value-type="string">
            <text:p text:style-name="P2">人事室</text:p>
          </table:table-cell>
        </table:table-row>
        <table:table-row table:style-name="表格1.1">
          <table:table-cell table:style-name="表格1.A1" office:value-type="string">
            <text:p text:style-name="P2">醫療保健諮詢</text:p>
          </table:table-cell>
          <table:table-cell table:style-name="表格1.A1" office:value-type="string">
            <text:p text:style-name="P2">包括飲食營養、運動保健、用藥安全、健康檢查評估建議、各項衛教等諮詢服務</text:p>
          </table:table-cell>
          <table:table-cell table:style-name="表格1.A1" office:value-type="string">
            <text:p text:style-name="P2">˙雲林縣衛生局提供諮詢服務：</text:p>
            <text:p text:style-name="P5"><text:s text:c="2"/>戒菸服務諮詢：5328841、食品安全諮詢：5339730、防疫諮詢：5343917</text:p>
            <text:p text:style-name="P2">˙「KingNet 國家網路醫院」(http://www.kingnet.com.tw/）</text:p>
            <text:p text:style-name="P2"><text:s text:c="2"/>提供免費醫療諮詢服務</text:p>
            <text:p text:style-name="P2">˙「簡式健康表」線上檢測：行政院健康福利部國民健康署</text:p>
            <text:p text:style-name="P2"><text:s text:c="2"/>「健康九九網站」之「簡式健康表」評量</text:p>
            <text:p text:style-name="P2"><text:s/>（http://health99.hpa.gov.tw/OnlinkHealth/Quiz_Bsrs-5.aspx）</text:p>
          </table:table-cell>
          <table:table-cell table:style-name="表格1.A1" office:value-type="string">
            <text:p text:style-name="P2">人事室、衛保組及環安中心</text:p>
          </table:table-cell>
        </table:table-row>
        <table:table-row table:style-name="表格1.6">
          <table:table-cell table:style-name="表格1.A1" table:number-rows-spanned="2" office:value-type="string">
            <text:p text:style-name="P2">其諮 他詢</text:p>
          </table:table-cell>
          <table:table-cell table:style-name="表格1.A1" office:value-type="string">
            <text:p text:style-name="P2">子女托育</text:p>
          </table:table-cell>
          <table:table-cell table:style-name="表格1.A1" office:value-type="string">
            <text:p text:style-name="P2">本校與縣內幼兒園簽訂托育契約幼兒園 </text:p>
            <text:p text:style-name="P1"><text:span text:style-name="T4">網址：</text:span><text:span text:style-name="T6"> </text:span><text:span text:style-name="T4">http://personnel.nfu.edu.tw/files/11-1008-5988.php</text:span></text:p>
          </table:table-cell>
          <table:table-cell table:style-name="表格1.A1" office:value-type="string">
            <text:p text:style-name="P2">人事室</text:p>
          </table:table-cell>
        </table:table-row>
        <table:table-row table:style-name="表格1.7">
          <table:covered-table-cell/>
          <table:table-cell table:style-name="表格1.A1" office:value-type="string">
            <text:p text:style-name="P2">家庭教育</text:p>
          </table:table-cell>
          <table:table-cell table:style-name="表格1.A1" office:value-type="string">
            <text:p text:style-name="P8"><text:span text:style-name="T5">全國家庭教育諮詢專線：4128185（手機請撥打02-4128185）網址：https://moe.familyedu.moe.gov.tw/Pages/Detail.aspx?nodeid=903&amp;pid=2222</text:span></text:p>
          </table:table-cell>
          <table:table-cell table:style-name="表格1.A1" office:value-type="string">
            <text:p text:style-name="P2">人事室</text:p>
          </table:table-cell>
        </table:table-row>
      </table:table>
      <text:p text:style-name="P4"/>
      <text:p text:style-name="P10">五、倫理責任：辦理本計畫各項服務時，應遵守下列倫理規範及保密責任，並應事先明確告知同仁以維其權益。</text:p>
      <text:p text:style-name="P10">(一)<text:tab/>同仁求助於本方案之決定應出於個人自由意志。</text:p>
      <text:p text:style-name="P10">(二)<text:tab/>本計畫各項服務程序之制定與實施，應確保同仁不會因推介接受治療、諮商或醫療個人的問題而影響其工作、陞遷及考績等相關權益。</text:p>
      <text:p text:style-name="P10">(三)<text:tab/>本計畫各項服務之所有紀錄，及求助同仁之個人資料，均應依相關法令及專業倫理予以保密及保存，非經法律程序或當事人書面授權同意，均不得提供給任何單位或他人。</text:p>
      <text:p text:style-name="P10">六、本計畫經費來源於本校年度預算經費項下勻支，若因心理諮商、法律諮商、醫療保健諮詢、理財諮詢等聘請本校或校外專業人士，將依「軍公教人員兼職費及講座鐘點費支給規定」支付相關費用。</text:p>
      <text:p text:style-name="P10">七、本計畫如有未盡事宜，悉依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cm" fo:margin-right="3.17cm" style:writing-mode="lr-tb" style:layout-grid-color="#c0c0c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蔡佳境</meta:initial-creator>
    <meta:editing-cycles>4</meta:editing-cycles>
    <meta:creation-date>2017-08-09T04:55:00</meta:creation-date>
    <dc:date>2018-04-23T13:53:05.286000000</dc:date>
    <meta:editing-duration>PT15M54S</meta:editing-duration>
    <meta:generator>LibreOffice/5.4.1.2$Windows_x86 LibreOffice_project/ea7cb86e6eeb2bf3a5af73a8f7777ac570321527</meta:generator>
    <meta:document-statistic meta:table-count="1" meta:image-count="0" meta:object-count="0" meta:page-count="1" meta:paragraph-count="50" meta:word-count="1047" meta:character-count="1580" meta:non-whitespace-character-count="13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