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006in"/>
    </style:style>
    <style:style style:name="TableColumn3" style:family="table-column">
      <style:table-column-properties style:column-width="1.3326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2902in"/>
    </style:style>
    <style:style style:name="Table1" style:family="table" style:master-page-name="MP0">
      <style:table-properties style:width="7.009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line-height="150%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4pt"/>
    </style:style>
    <style:style style:name="P17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863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4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603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0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1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2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63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（機關名稱） <text:s text:c="4"/></text:span><text:span text:style-name="T15">公務人員因公傷病命令退休證明書</text:span></text:p>
            <text:p text:style-name="P16"><text:s text:c="2"/>　年 　 月 　 日</text:p>
            <text:p text:style-name="P17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公務人員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</text:p>
            <text:p text:style-name="P30">日期</text:p>
          </table:table-cell>
          <table:covered-table-cell/>
          <table:table-cell table:style-name="TableCell31">
            <text:p text:style-name="P32">民國　　年　　月　　日</text:p>
          </table:table-cell>
        </table:table-row>
        <table:table-row table:style-name="TableRow33">
          <table:table-cell table:style-name="TableCell34">
            <text:p text:style-name="P35">因公傷病致不能從事本職工作，亦無法擔任其他相當工作之事實經過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</text:p>
            <text:p text:style-name="P41">條款</text:p>
          </table:table-cell>
          <table:table-cell table:style-name="TableCell42" table:number-columns-spanned="7">
            <text:p text:style-name="P43">□公務人員退休資遣撫卹法第21條第2項第　　款</text:p>
            <text:p text:style-name="P44">□公務人員個人專戶制退休資遣撫卹法第21條第2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人事主管</text:p>
            <text:p text:style-name="P48">職章或</text:p>
            <text:p text:style-name="P49">職名章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機關（構）<text:s/></text:p>
            <text:p text:style-name="P54">首長</text:p>
            <text:p text:style-name="P55">職章或</text:p>
            <text:p text:style-name="P56">職名章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填寫說明：</text:p>
      <text:p text:style-name="P60">一、事實經過應詳細填寫，如有偽報、偽證或明知其不實而仍予核轉，經查明屬實者，依法議處。</text:p>
      <text:p text:style-name="P61">二、傷病者發病或發生意外之時間、地點及送醫經過，暨傷病原因與執行職務之因果關係等項，均應依相關法令規定，於傷病事實經過欄詳細填寫。</text:p>
      <text:p text:style-name="P62">三、本證明書由機關(構)首長及人事主管共同蓋章負責，並加蓋機關印信。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4451in" fo:margin-right="0.64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284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</dc:title>
    <dc:subject/>
    <meta:initial-creator/>
    <dc:creator> </dc:creator>
    <meta:creation-date>2025-12-22T08:37:00Z</meta:creation-date>
    <dc:date>2025-12-22T10:19:00Z</dc:date>
    <meta:print-date>2025-12-03T23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