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214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新細明體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left="2in" fo:text-indent="3.5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line-height="0.2222in">
        <style:tab-stops>
          <style:tab-stop style:type="left" style:position="5.5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2222in"/>
      <style:text-properties style:font-name="標楷體" style:font-name-asian="標楷體"/>
    </style:style>
    <style:style style:name="P47" style:parent-style-name="內文" style:family="paragraph">
      <style:paragraph-properties fo:line-height="0.2222in">
        <style:tab-stops>
          <style:tab-stop style:type="left" style:position="5.5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2222in" fo:text-indent="0.1666in">
        <style:tab-stops>
          <style:tab-stop style:type="left" style:position="2.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222in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2222in" fo:text-indent="0.6666in">
        <style:tab-stops>
          <style:tab-stop style:type="left" style:position="2.75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line-height="0.2222in"/>
      <style:text-properties style:font-name="標楷體" style:font-name-asian="標楷體"/>
    </style:style>
    <style:style style:name="P109" style:parent-style-name="內文" style:family="paragraph">
      <style:paragraph-properties fo:line-height="0.2222in">
        <style:tab-stops>
          <style:tab-stop style:type="left" style:position="5.583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222in" fo:text-indent="0.1666in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line-height="0.2222in">
        <style:tab-stops>
          <style:tab-stop style:type="left" style:position="2.7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line-height="0.2222in" fo:margin-left="2.6666in" fo:text-indent="0.0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language-asian="zh" style:country-asian="CN"/>
    </style:style>
    <style:style style:name="P130" style:parent-style-name="內文" style:family="paragraph">
      <style:paragraph-properties fo:line-height="0.2222in" fo:text-indent="1.3333in">
        <style:tab-stops>
          <style:tab-stop style:type="left" style:position="2.7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2222in"/>
      <style:text-properties style:font-name="標楷體" style:font-name-asian="標楷體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line-height="0.2222in"/>
      <style:text-properties style:font-name="標楷體" style:font-name-asian="標楷體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2222in"/>
      <style:text-properties style:font-name="標楷體" style:font-name-asian="標楷體"/>
    </style:style>
    <style:style style:name="P153" style:parent-style-name="內文" style:family="paragraph">
      <style:paragraph-properties fo:line-height="0.2222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0.2222in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justify" fo:line-height="0.2222in" fo:margin-left="0.6666in" fo:text-indent="-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weight-complex="bold" style:font-size-complex="12pt"/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78" style:parent-style-name="預設段落字型" style:family="text">
      <style:text-properties style:font-name="標楷體" style:font-name-asian="標楷體" style:font-weight-complex="bold" style:font-size-complex="12pt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82" style:parent-style-name="預設段落字型" style:family="text">
      <style:text-properties style:font-name="標楷體" style:font-name-asian="標楷體" style:font-weight-complex="bold" style:font-size-complex="12pt"/>
    </style:style>
    <style:style style:name="P183" style:parent-style-name="內文" style:family="paragraph">
      <style:paragraph-properties fo:text-align="justify" fo:line-height="0.2222in" fo:margin-left="0.6666in" fo:text-indent="-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5408" draw:id="id0" draw:style-name="a0" draw:name="Text Box 45" text:anchor-type="paragraph" svg:x="-0.16667in" svg:y="-0.125in" svg:width="1in" svg:height="0.375in" style:rel-width="scale" style:rel-height="scale"><draw:text-box><text:p text:style-name="P3">撫卹專用</text:p></draw:text-box><svg:title/><svg:desc/></draw:frame></text:span><text:span text:style-name="T4">公務人員遺族撫卹金請領順序系統表</text:span><text:span text:style-name="T5">【個人專戶制用】</text:span></text:p>
      <text:p text:style-name="P6"><text:span text:style-name="T7">出生別</text:span><text:span text:style-name="T8">　　</text:span><text:span text:style-name="T9">姓名</text:span><text:span text:style-name="T10">　　</text:span><text:span text:style-name="T11"><text:s text:c="2"/></text:span><text:span text:style-name="T12">出生日期</text:span><text:span text:style-name="T13">　　　</text:span><text:span text:style-name="T14"><text:s text:c="5"/></text:span><text:span text:style-name="T15">身分證號</text:span><text:span text:style-name="T16"><text:s text:c="5"/></text:span><text:span text:style-name="T17">存殁</text:span><text:span text:style-name="T18"><text:s/></text:span><text:span text:style-name="T19"><text:s text:c="54"/></text:span><text:span text:style-name="T20">　</text:span></text:p>
      <text:p text:style-name="內文"><text:span text:style-name="T21">　</text:span><text:span text:style-name="T22"><text:s text:c="29"/></text:span><text:span text:style-name="T23">　　　　　　　　　　　</text:span><text:span text:style-name="T24">　　　　　　　　　　　　　　　　　　　　　　　　　　　　　　　　　　　　　　　　　　</text:span></text:p>
      <text:p text:style-name="P25"><text:span text:style-name="T26"><draw:connector draw:type="line" svg:x1="2.16667in" svg:y1="0.125in" svg:x2="2.16667in" svg:y2="1.75in" draw:z-index="251662336" draw:id="id1" draw:style-name="a1" draw:name="Line 42" text:anchor-type="paragraph"><svg:title/><svg:desc/></draw:connector></text:span><text:span text:style-name="T27"><draw:connector draw:type="line" svg:x1="5.08333in" svg:y1="0.125in" svg:x2="5.08333in" svg:y2="4.125in" draw:z-index="251650048" draw:id="id2" draw:style-name="a2" draw:name="Line 30" text:anchor-type="paragraph"><svg:title/><svg:desc/></draw:connector></text:span><text:span text:style-name="T28"><draw:connector draw:type="line" svg:x1="2.16667in" svg:y1="0.125in" svg:x2="1.83333in" svg:y2="0.125in" draw:z-index="251663360" draw:id="id3" draw:style-name="a3" draw:name="Line 43" text:anchor-type="paragraph"><svg:title/><svg:desc/></draw:connector></text:span><text:span text:style-name="T29"><draw:connector draw:type="line" svg:x1="5.08333in" svg:y1="0.125in" svg:x2="5.41667in" svg:y2="0.125in" draw:z-index="251651072" draw:id="id4" draw:style-name="a4" draw:name="Line 31" text:anchor-type="paragraph"><svg:title/><svg:desc/></draw:connector></text:span><text:span text:style-name="T30">　</text:span><text:span text:style-name="T31">父</text:span><text:span text:style-name="T32">/母</text:span><text:span text:style-name="T33">　　　　　　　　　　　</text:span><text:span text:style-name="T34"><text:s text:c="38"/></text:span><text:span text:style-name="T35">長子　</text:span><text:span text:style-name="T36"><text:s text:c="6"/></text:span><text:span text:style-name="T37">　　　</text:span><text:span text:style-name="T38"><text:s text:c="2"/></text:span><text:span text:style-name="T39">民國</text:span><text:span text:style-name="T40"><text:s text:c="2"/></text:span><text:span text:style-name="T41">年</text:span><text:span text:style-name="T42"><text:s text:c="2"/></text:span><text:span text:style-name="T43">月</text:span><text:span text:style-name="T44"><text:s text:c="2"/></text:span><text:span text:style-name="T45">日</text:span></text:p>
      <text:p text:style-name="P46"><text:s text:c="2"/>姓名：</text:p>
      <text:p text:style-name="P47"><text:span text:style-name="T48"><draw:connector draw:type="line" svg:x1="5.08333in" svg:y1="0.125in" svg:x2="5.41667in" svg:y2="0.125in" draw:z-index="251652096" draw:id="id5" draw:style-name="a5" draw:name="Line 32" text:anchor-type="paragraph"><svg:title/><svg:desc/></draw:connector></text:span><text:span text:style-name="T49">　身分證號：　　　　　　　　</text:span><text:span text:style-name="T50"><text:s text:c="39"/></text:span><text:span text:style-name="T51">次子　</text:span><text:span text:style-name="T52"><text:s text:c="5"/></text:span><text:span text:style-name="T53">　　　　</text:span><text:span text:style-name="T54"><text:s/></text:span><text:span text:style-name="T55">民國</text:span><text:span text:style-name="T56"><text:s text:c="2"/></text:span><text:span text:style-name="T57">年</text:span><text:span text:style-name="T58"><text:s text:c="2"/></text:span><text:span text:style-name="T59">月</text:span><text:span text:style-name="T60"><text:s text:c="2"/></text:span><text:span text:style-name="T61">日</text:span></text:p>
      <text:p text:style-name="P62"><text:span text:style-name="T63">存</text:span><text:span text:style-name="T64">殁：</text:span><text:span text:style-name="T65"><text:tab/>亡故人員：</text:span></text:p>
      <text:p text:style-name="P66"><text:span text:style-name="T67"><draw:connector draw:type="line" svg:x1="2.66667in" svg:y1="0in" svg:x2="2.16667in" svg:y2="0in" draw:z-index="251661312" draw:id="id6" draw:style-name="a6" draw:name="Line 41" text:anchor-type="paragraph"><svg:title/><svg:desc/></draw:connector></text:span><text:span text:style-name="T68"><draw:connector draw:type="line" svg:x1="5.08333in" svg:y1="0.125in" svg:x2="5.41667in" svg:y2="0.125in" draw:z-index="251653120" draw:id="id7" draw:style-name="a7" draw:name="Line 33" text:anchor-type="paragraph"><svg:title/><svg:desc/></draw:connector></text:span><text:span text:style-name="T69">　出生或死亡日期：　　　　　</text:span><text:span text:style-name="T70"><text:s text:c="5"/></text:span><text:span text:style-name="T71">身分證號：</text:span><text:span text:style-name="T72"><text:s text:c="24"/></text:span><text:span text:style-name="T73">三子　　　　　</text:span><text:span text:style-name="T74"><text:s text:c="6"/></text:span><text:span text:style-name="T75">民國</text:span><text:span text:style-name="T76"><text:s text:c="2"/></text:span><text:span text:style-name="T77">年</text:span><text:span text:style-name="T78"><text:s text:c="2"/></text:span><text:span text:style-name="T79">月</text:span><text:span text:style-name="T80"><text:s text:c="2"/></text:span><text:span text:style-name="T81">日</text:span></text:p>
      <text:p text:style-name="P82"><text:s text:c="21"/><text:tab/></text:p>
      <text:p text:style-name="P83"><text:span text:style-name="T84"><text:tab/></text:span><text:span text:style-name="T85"><draw:connector draw:type="line" svg:x1="5.08333in" svg:y1="0.125in" svg:x2="5.41667in" svg:y2="0.125in" draw:z-index="251654144" draw:id="id8" draw:style-name="a8" draw:name="Line 34" text:anchor-type="paragraph"><svg:title/><svg:desc/></draw:connector></text:span><text:span text:style-name="T86">死亡日期：</text:span><text:span text:style-name="T87"><text:s text:c="2"/></text:span><text:span text:style-name="T88">年</text:span><text:span text:style-name="T89"><text:s/></text:span><text:span text:style-name="T90">月</text:span><text:span text:style-name="T91"><text:s/></text:span><text:span text:style-name="T92">日　　　　　　　　　　　　</text:span><text:span text:style-name="T93"><text:s text:c="10"/></text:span><text:span text:style-name="T94">民國　年　月　日</text:span></text:p>
      <text:p text:style-name="P95"><text:span text:style-name="T96"><draw:connector draw:type="line" svg:x1="2.16667in" svg:y1="0.19444in" svg:x2="1.83333in" svg:y2="0.19444in" draw:z-index="251664384" draw:id="id9" draw:style-name="a9" draw:name="Line 44" text:anchor-type="paragraph"><svg:title/><svg:desc/></draw:connector></text:span><text:span text:style-name="T97">　</text:span><text:span text:style-name="T98">母</text:span><text:span text:style-name="T99">/父</text:span></text:p>
      <text:p text:style-name="P100"><text:span text:style-name="T101"><draw:connector draw:type="line" svg:x1="5.08333in" svg:y1="0.125in" svg:x2="5.41667in" svg:y2="0.125in" draw:z-index="251655168" draw:id="id10" draw:style-name="a10" draw:name="Line 35" text:anchor-type="paragraph"><svg:title/><svg:desc/></draw:connector></text:span><text:span text:style-name="T102"><text:s text:c="2"/></text:span><text:span text:style-name="T103">姓名：</text:span><text:span text:style-name="T104"><text:s text:c="11"/></text:span><text:span text:style-name="T105">　　　　　　　　　　　　　</text:span><text:span text:style-name="T106"><text:s text:c="42"/></text:span><text:span text:style-name="T107">民國　年　月　日　　　　　　　　　　　　　　　　　　</text:span></text:p>
      <text:p text:style-name="P108"><text:s text:c="2"/>身分證號：</text:p>
      <text:p text:style-name="P109"><text:span text:style-name="T110"><draw:connector draw:type="line" svg:x1="5.08333in" svg:y1="0.125in" svg:x2="5.41667in" svg:y2="0.125in" draw:z-index="251656192" draw:id="id11" draw:style-name="a11" draw:name="Line 36" text:anchor-type="paragraph"><svg:title/><svg:desc/></draw:connector></text:span><text:span text:style-name="T111">　存殁：　　　　　　　　　　</text:span><text:span text:style-name="T112"><text:tab/>長女</text:span><text:span text:style-name="T113"><text:s text:c="2"/></text:span><text:span text:style-name="T114">　　　　　　</text:span><text:span text:style-name="T115"><text:s text:c="2"/></text:span><text:span text:style-name="T116">民國　年　月　日</text:span></text:p>
      <text:p text:style-name="P117">出生或死亡日期：<text:tab/>配偶：</text:p>
      <text:p text:style-name="P118"><text:span text:style-name="T119"><draw:connector draw:type="line" svg:x1="5.08333in" svg:y1="0.125in" svg:x2="5.41667in" svg:y2="0.125in" draw:z-index="251657216" draw:id="id12" draw:style-name="a12" draw:name="Line 37" text:anchor-type="paragraph"><svg:title/><svg:desc/></draw:connector></text:span><text:span text:style-name="T120">　　　　　　　　　　　　　</text:span><text:span text:style-name="T121"><text:tab/>身分證號：</text:span><text:span text:style-name="T122"><text:tab/></text:span><text:span text:style-name="T123"><text:s text:c="23"/></text:span><text:span text:style-name="T124">次女　　　　　　　</text:span><text:span text:style-name="T125"><text:s text:c="2"/></text:span><text:span text:style-name="T126">民國　年　月　日</text:span></text:p>
      <text:p text:style-name="P127"><text:span text:style-name="T128">存</text:span><text:span text:style-name="T129">殁：</text:span></text:p>
      <text:p text:style-name="P130"><text:span text:style-name="T131"><text:tab/>出生或死亡日期：</text:span><text:span text:style-name="T132"><draw:connector draw:type="line" svg:x1="5.08333in" svg:y1="0.125in" svg:x2="5.41667in" svg:y2="0.125in" draw:z-index="251658240" draw:id="id13" draw:style-name="a13" draw:name="Line 38" text:anchor-type="paragraph"><svg:title/><svg:desc/></draw:connector></text:span><text:span text:style-name="T133"><text:s text:c="18"/></text:span><text:span text:style-name="T134">三女　　　　　　　</text:span><text:span text:style-name="T135"><text:s text:c="2"/></text:span><text:span text:style-name="T136">民國　年　月　日</text:span></text:p>
      <text:p text:style-name="P137"/>
      <text:p text:style-name="P138"><text:span text:style-name="T139"><draw:connector draw:type="line" svg:x1="5.08333in" svg:y1="0.125in" svg:x2="5.41667in" svg:y2="0.125in" draw:z-index="251659264" draw:id="id14" draw:style-name="a14" draw:name="Line 39" text:anchor-type="paragraph"><svg:title/><svg:desc/></draw:connector></text:span><text:span text:style-name="T140">　　　　　　　</text:span><text:span text:style-name="T141"><text:s text:c="23"/></text:span><text:span text:style-name="T142">　　　　</text:span><text:span text:style-name="T143"><text:s text:c="42"/></text:span><text:span text:style-name="T144">民國　年　月　日</text:span></text:p>
      <text:p text:style-name="P145">　　　　</text:p>
      <text:p text:style-name="P146"><text:span text:style-name="T147"><draw:connector draw:type="line" svg:x1="5.08333in" svg:y1="0.125in" svg:x2="5.41667in" svg:y2="0.125in" draw:z-index="251660288" draw:id="id15" draw:style-name="a15" draw:name="Line 40" text:anchor-type="paragraph"><svg:title/><svg:desc/></draw:connector></text:span><text:span text:style-name="T148"><text:s text:c="20"/></text:span><text:span text:style-name="T149">　　　　　　　　　　　　</text:span><text:span text:style-name="T150"><text:s text:c="43"/></text:span><text:span text:style-name="T151">民國　年　月　日</text:span></text:p>
      <text:p text:style-name="P152"/>
      <text:p text:style-name="P153"><text:span text:style-name="T154">本系統表之範圍及順序應按</text:span><text:span text:style-name="T155">公務人員個人專戶制退休資遣撫卹法第45條</text:span><text:span text:style-name="T156">規定填寫，如有遺漏或錯誤致他人受損害者，申請人願負賠償及有關法律上之完全責任。</text:span></text:p>
      <text:p text:style-name="P157"/>
      <text:p text:style-name="P158"><text:span text:style-name="T159">領受代表人簽</text:span><text:span text:style-name="T160">名</text:span><text:span text:style-name="T161">：</text:span><text:span text:style-name="T162">　　　　　　　　</text:span><text:span text:style-name="T163">　　　　　　　</text:span><text:span text:style-name="T164">　　　　　</text:span><text:span text:style-name="T165">中　華　民　國　</text:span><text:span text:style-name="T166"><text:s text:c="5"/></text:span><text:span text:style-name="T167">年　　　</text:span><text:span text:style-name="T168"><text:s text:c="3"/></text:span><text:span text:style-name="T169">月　</text:span><text:span text:style-name="T170"><text:s text:c="5"/></text:span><text:span text:style-name="T171">　日</text:span></text:p>
      <text:p text:style-name="P172">備註：1.如請領人人數眾多或情形複雜，請自行參考此表製作。如有行蹤不明等特殊情形，應一併註明。</text:p>
      <text:p text:style-name="P173"><text:span text:style-name="T174">2.</text:span><text:span text:style-name="T175">領受代表人</text:span><text:span text:style-name="T176">如係長年旅居國外</text:span><text:span text:style-name="T177">或定居香港、澳門</text:span><text:span text:style-name="T178">，而在臺灣地區已無戶籍</text:span><text:span text:style-name="T179">且係於國外簽署本表件者</text:span><text:span text:style-name="T180">，應由領受人另行提供經我國駐外單位</text:span><text:span text:style-name="T181">或行政院設立或指定之機構或委託之民間團體</text:span><text:span text:style-name="T182">驗證之相關文件。</text:span></text:p>
      <text:p text:style-name="P183"><text:span text:style-name="T184">3.</text:span><text:span text:style-name="T185">如有適(</text:span><text:span text:style-name="T186">準</text:span><text:span text:style-name="T187">)</text:span><text:span text:style-name="T188">用民法有關收養之規定</text:span><text:span text:style-name="T189">者</text:span><text:span text:style-name="T190">，</text:span><text:span text:style-name="T191">請依戶籍資料稱謂確實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繼承系統表</dc:title>
    <dc:subject/>
    <meta:initial-creator/>
    <dc:creator/>
    <meta:creation-date>2025-12-22T09:34:00Z</meta:creation-date>
    <dc:date>2025-12-22T09:34:00Z</dc:date>
    <meta:print-date>2005-04-22T01:44:00Z</meta:print-date>
    <meta:template xlink:href="Normal" xlink:type="simple"/>
    <meta:editing-cycles>1</meta:editing-cycles>
    <meta:editing-duration>PT0S</meta:editing-duration>
    <meta:document-statistic meta:page-count="1" meta:paragraph-count="2" meta:word-count="191" meta:character-count="1281" meta:row-count="9" meta:non-whitespace-character-count="1092"/>
  </office:meta>
</office:document-meta>
</file>