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006in"/>
    </style:style>
    <style:style style:name="TableColumn3" style:family="table-column">
      <style:table-column-properties style:column-width="1.3305in"/>
    </style:style>
    <style:style style:name="TableColumn4" style:family="table-column">
      <style:table-column-properties style:column-width="0.7291in"/>
    </style:style>
    <style:style style:name="TableColumn5" style:family="table-column">
      <style:table-column-properties style:column-width="0.4236in"/>
    </style:style>
    <style:style style:name="TableColumn6" style:family="table-column">
      <style:table-column-properties style:column-width="0.493in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2.2902in"/>
    </style:style>
    <style:style style:name="Table1" style:family="table" style:master-page-name="MP0">
      <style:table-properties style:width="7.009in" fo:margin-left="0.075in" table:align="left"/>
    </style:style>
    <style:style style:name="TableRow10" style:family="table-row">
      <style:table-row-properties style:min-row-height="1.1166in" fo:keep-together="always"/>
    </style:style>
    <style:style style:name="TableCell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line-height="150%" fo:text-indent="0.1944in" style:page-number="216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style:snap-to-layout-grid="false" fo:text-align="end" fo:line-height="125%" fo:text-indent="5.5555in"/>
      <style:text-properties style:font-name="標楷體" style:font-name-asian="標楷體" fo:font-size="10pt" style:font-size-asian="10pt" style:font-size-complex="14pt"/>
    </style:style>
    <style:style style:name="P17" style:parent-style-name="內文" style:family="paragraph">
      <style:paragraph-properties style:snap-to-layout-grid="false" fo:text-align="end" fo:line-height="125%" fo:text-indent="5.5555in"/>
      <style:text-properties style:font-name="標楷體" style:font-name-asian="標楷體" fo:font-size="10pt" style:font-size-asian="10pt" style:font-size-complex="10pt"/>
    </style:style>
    <style:style style:name="TableRow18" style:family="table-row">
      <style:table-row-properties style:min-row-height="0.8631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start" fo:line-height="0.2916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 fo:line-height="0.2916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start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 fo:line-height="0.2916in"/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min-row-height="3.506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 fo:line-height="0.2916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start" fo:line-height="0.2916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start" fo:line-height="0.2916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start" fo:line-height="0.2916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start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6pt" style:font-size-asian="16pt" style:font-size-complex="16pt"/>
    </style:style>
    <style:style style:name="TableRow43" style:family="table-row">
      <style:table-row-properties style:min-row-height="0.745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 fo:line-height="0.2916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start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916in" fo:margin-left="0.2062in" fo:text-indent="-0.1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6034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66" style:parent-style-name="本文縮排" style:family="paragraph">
      <style:paragraph-properties fo:line-height="0.2361in" fo:margin-left="0.3333in" fo:text-indent="-0.3333in">
        <style:tab-stops/>
      </style:paragraph-properties>
      <style:text-properties fo:font-size="12pt" style:font-size-asian="12pt"/>
    </style:style>
    <style:style style:name="P67" style:parent-style-name="本文縮排" style:family="paragraph">
      <style:paragraph-properties fo:line-height="0.2361in" fo:margin-left="0.3333in" fo:text-indent="-0.3333in">
        <style:tab-stops/>
      </style:paragraph-properties>
      <style:text-properties fo:font-size="12pt" style:font-size-asian="12pt"/>
    </style:style>
    <style:style style:name="P68" style:parent-style-name="本文縮排" style:family="paragraph">
      <style:paragraph-properties fo:line-height="0.2361in" fo:margin-left="0.3333in" fo:text-indent="-0.3333in">
        <style:tab-stops/>
      </style:paragraph-properties>
      <style:text-properties fo:font-size="12pt" style:font-size-asian="12pt"/>
    </style:style>
    <style:style style:name="P69" style:parent-style-name="本文縮排" style:family="paragraph">
      <style:paragraph-properties fo:margin-left="0.3333in" fo:text-indent="-0.3333in">
        <style:tab-stops/>
      </style:paragraph-properties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4">（機關名稱） <text:s text:c="6"/></text:span><text:span text:style-name="T15">公務人員因公死亡證明書</text:span></text:p>
            <text:p text:style-name="P16"><text:s text:c="2"/>　年 　 月 　 日</text:p>
            <text:p text:style-name="P17">字第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亡故公務人員</text:span><text:span text:style-name="T22">姓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職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死亡</text:p>
            <text:p text:style-name="P31">日期</text:p>
          </table:table-cell>
          <table:covered-table-cell/>
          <table:table-cell table:style-name="TableCell32">
            <text:p text:style-name="P33">民國　　年　　月　　日</text:p>
          </table:table-cell>
        </table:table-row>
        <table:table-row table:style-name="TableRow34">
          <table:table-cell table:style-name="TableCell35">
            <text:p text:style-name="P36">死亡</text:p>
            <text:p text:style-name="P37"/>
            <text:p text:style-name="P38">事實</text:p>
            <text:p text:style-name="P39"/>
            <text:p text:style-name="P40">經過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適用</text:p>
            <text:p text:style-name="P46">條款</text:p>
          </table:table-cell>
          <table:table-cell table:style-name="TableCell47" table:number-columns-spanned="7">
            <text:p text:style-name="P48">□原公務人員撫卹法第5條第1項第　　款</text:p>
            <text:p text:style-name="P49">□公務人員退休資遣撫卹法第53條第2項第　　款第　　目</text:p>
            <text:p text:style-name="P50"><text:span text:style-name="T51">□公務人員個人專戶制退休資遣撫卹法第39條第2項第　　款第　　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人事主管</text:p>
            <text:p text:style-name="P55">職章或</text:p>
            <text:p text:style-name="P56">職名章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機關（構）<text:s/></text:p>
            <text:p text:style-name="P61">首長</text:p>
            <text:p text:style-name="P62">職章或</text:p>
            <text:p text:style-name="P63">職名章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</table:table>
      <text:p text:style-name="P66">填寫說明：</text:p>
      <text:p text:style-name="P67">一、死亡事實經過應詳細填寫，如有偽報、偽證或明知其不實而仍予核轉，經查明屬實者，依法議處。</text:p>
      <text:p text:style-name="P68">二、死亡者發病或發生意外之時間、地點及送醫經過，暨死亡原因與執行職務之因果關係等項，均應依相關法令規定，於死亡事實經過欄詳細填寫。</text:p>
      <text:p text:style-name="P69"><text:span text:style-name="T70">三、本證明書</text:span><text:span text:style-name="T71">由機關(構)首長及人事主管共同蓋章負責，並</text:span><text:span text:style-name="T72">加蓋機關印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625in" fo:margin-bottom="0.4451in" fo:margin-right="0.64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284in"/>
      </style:footer-style>
    </style:page-layout>
    <style:style style:name="P13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1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（機關名稱）</dc:title>
    <dc:subject/>
    <meta:initial-creator>T222354686</meta:initial-creator>
    <dc:creator> </dc:creator>
    <meta:creation-date>2025-12-22T09:35:00Z</meta:creation-date>
    <dc:date>2025-12-22T09:36:00Z</dc:date>
    <meta:print-date>2025-11-17T06:0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5" meta:character-count="369" meta:row-count="2" meta:non-whitespace-character-count="315"/>
  </office:meta>
</office:document-meta>
</file>