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493in" style:use-optimal-column-width="false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3" style:family="table-row">
      <style:table-row-properties style:min-row-height="0.293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in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20" style:family="table-row">
      <style:table-row-properties style:row-height="0.27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275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-asian="標楷體" fo:font-size="9.5pt" style:font-size-asian="9.5pt" style:font-size-complex="9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8" style:family="table-row">
      <style:table-row-properties style:row-height="0.275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text-indent="0.1472in"/>
    </style:style>
    <style:style style:name="T5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start" fo:line-height="0.194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23" style:family="table-row">
      <style:table-row-properties style:min-row-height="0.554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36" style:family="table-row">
      <style:table-row-properties style:min-row-height="0.5548in" style:use-optimal-row-height="false" fo:keep-together="always"/>
    </style:style>
    <style:style style:name="P13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75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4083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6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0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立</text:span><text:span text:style-name="T17">學校教職員</text:span><text:span text:style-name="T18">資遣</text:span><text:span text:style-name="T19">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text:tab/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5">
            <text:p text:style-name="P26">退撫新制實施前任職年資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年<text:s text:c="4"/>月　　天</text:p>
          </table:table-cell>
        </table:table-row>
        <table:table-row table:style-name="TableRow29">
          <table:table-cell table:style-name="TableCell30" table:number-columns-spanned="3">
            <text:p text:style-name="P31">國民身分證統一編號/居留證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>退撫新制實施後任職年資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年<text:s text:c="4"/>月　　天</text:p>
          </table:table-cell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2">
            <text:p text:style-name="P42">年　　月　　日</text:p>
          </table:table-cell>
          <table:covered-table-cell/>
          <table:table-cell table:style-name="TableCell43" table:number-columns-spanned="5">
            <text:p text:style-name="P44">私立學校儲金制前任職年資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年<text:s text:c="4"/>月　　天</text:p>
          </table:table-cell>
        </table:table-row>
        <table:table-row table:style-name="TableRow47"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>私立學校儲金制後任職年資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<text:s text:c="2"/></text:span><text:span text:style-name="T57"><text:s/></text:span><text:span text:style-name="T58">年</text:span><text:span text:style-name="T59"><text:s text:c="4"/></text:span><text:span text:style-name="T60">月　　天</text:span></text:p>
          </table:table-cell>
        </table:table-row>
        <table:table-row table:style-name="TableRow61">
          <table:table-cell table:style-name="TableCell62" table:number-columns-spanned="3">
            <text:p text:style-name="P63">資遣薪點</text:p>
          </table:table-cell>
          <table:covered-table-cell/>
          <table:covered-table-cell/>
          <table:table-cell table:style-name="TableCell64" table:number-columns-spanned="2">
            <text:p text:style-name="P65"><text:s text:c="2"/>薪點</text:p>
          </table:table-cell>
          <table:covered-table-cell/>
          <table:table-cell table:style-name="TableCell66" table:number-columns-spanned="5">
            <text:p text:style-name="P67">資遣機關（構）學校及代號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資遣生效日期</text:p>
          </table:table-cell>
          <table:covered-table-cell/>
          <table:covered-table-cell/>
          <table:table-cell table:style-name="TableCell73" table:number-columns-spanned="2">
            <text:p text:style-name="P74">　　年　　<text:s/>月　　<text:s/>日</text:p>
          </table:table-cell>
          <table:covered-table-cell/>
          <table:table-cell table:style-name="TableCell75" table:number-columns-spanned="4">
            <text:p text:style-name="P76">適（準）用條款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公立學校教職員退休資遣撫卹條例</text:p>
            <text:p text:style-name="P79"><text:span text:style-name="T80">第</text:span><text:span text:style-name="T81">24</text:span><text:span text:style-name="T82">條</text:span><text:span text:style-name="T83">第</text:span><text:span text:style-name="T84"><text:s text:c="2"/></text:span><text:span text:style-name="T85">項</text:span><text:span text:style-name="T86">第</text:span><text:span text:style-name="T87"><text:s text:c="2"/>款</text:span></text:p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☆【公教人員保險被保險人請領養老給付選擇】</text:p>
            <text:p text:style-name="P91"><text:span text:style-name="T92"><text:s text:c="3"/></text:span><text:span text:style-name="T93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□請領養老給付 <text:s/>　□暫不請領養老給付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<text:span text:style-name="T99">公保養老給付直撥入帳</text:span></text:p>
          </table:table-cell>
          <table:covered-table-cell/>
          <table:covered-table-cell/>
          <table:table-cell table:style-name="TableCell100">
            <text:p text:style-name="P101">直撥入帳</text:p>
          </table:table-cell>
          <table:table-cell table:style-name="TableCell102" table:number-columns-spanned="4">
            <text:p text:style-name="P103">□是　□否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<text:span text:style-name="T106">※</text:span><text:span text:style-name="T107">資遣</text:span><text:span text:style-name="T108">教職員</text:span><text:span text:style-name="T109">直撥入帳如勾選「是」欄位，請填註</text:span><text:span text:style-name="T110">往來銀行</text:span><text:span text:style-name="T111">（</text:span><text:span text:style-name="T112">或</text:span><text:span text:style-name="T113">郵局</text:span><text:span text:style-name="T114">）</text:span><text:span text:style-name="T115">帳號，並檢附存摺影本。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帳 <text:s text:c="3"/>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<text:span text:style-name="T126">資遣</text:span><text:span text:style-name="T127">教職</text:span><text:span text:style-name="T128">員簽名</text:span></text:p>
          </table:table-cell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聯絡地址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<text:span text:style-name="T141">聯絡電話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pan text:style-name="T147">退撫新制實施前</text:span></text:p>
          </table:table-cell>
          <table:table-cell table:style-name="TableCell148">
            <text:p text:style-name="P149">序號</text:p>
          </table:table-cell>
          <table:table-cell table:style-name="TableCell150" table:number-columns-spanned="3">
            <text:p text:style-name="P151">服務機關（構）學校</text:p>
          </table:table-cell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4">
            <text:p text:style-name="P155">起訖年月日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退撫新制實施後</text:span></text:p>
          </table:table-cell>
          <table:table-cell table:style-name="TableCell200">
            <text:p text:style-name="P201">1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私校儲金制前</text:span></text:p>
          </table: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私校儲金制後</text:span></text:p>
          </table:table-cell>
          <table:table-cell table:style-name="TableCell264">
            <text:p text:style-name="P265">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<text:s/>註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機關（構）學校首長</text:p>
          </table:table-cell>
          <table:covered-table-cell/>
          <table:covered-table-cell/>
          <table:table-cell table:style-name="TableCell290" table:number-columns-spanned="2">
            <text:p text:style-name="P291">人事主管</text:p>
          </table:table-cell>
          <table:covered-table-cell/>
          <table:table-cell table:style-name="TableCell292" table:number-columns-spanned="5">
            <text:p text:style-name="P293">發文日期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發文字號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p text:style-name="P305">填寫說明：</text:p>
      <text:list text:style-name="LFO6" text:continue-numbering="true">
        <text:list-item>
          <text:p text:style-name="P306">本表依公立學校教職員退休資遣撫卹條例（以下簡稱本條例）施行細則第44條至第48條之規定訂定，且本表採文表合一，毋須另具公文。</text:p>
        </text:list-item>
        <text:list-item>
          <text:p text:style-name="P307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p>
        </text:list-item>
        <text:list-item>
          <text:p text:style-name="P308">若資遣教職員有再任情形時，請於備註欄內加註說明；若有涉案或涉有違失行為之情形時，請各機關（構）學校依本條例施行細則第46條規定詳慎審酌後，並於備註欄內敘明理由並檢同相關審查資料。</text:p>
        </text:list-item>
        <text:list-item>
          <text:p text:style-name="P309">服務機關（構）學校首長及人事主管二欄位，請蓋機關（構）學校首長、人事主管職章或職名章，免蓋機關印信。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人事室黃瑾瑜</dc:creator>
    <meta:creation-date>2019-02-11T05:38:00Z</meta:creation-date>
    <dc:date>2019-02-11T05:38:00Z</dc:date>
    <meta:print-date>2018-05-14T08:4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211" meta:row-count="8" meta:non-whitespace-character-count="1032"/>
  </office:meta>
</office:document-meta>
</file>