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新細明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left="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亡故</text:span><text:span text:style-name="T3"><draw:frame draw:z-index="251663360" draw:id="id0" draw:style-name="a0" draw:name="Text Box 31" text:anchor-type="paragraph" svg:x="-0.36319in" svg:y="-0.51875in" svg:width="2.07778in" svg:height="0.375in" style:rel-width="scale" style:rel-height="scale"><draw:text-box><text:p text:style-name="P4">個人專戶制專用</text:p></draw:text-box><svg:title/><svg:desc/></draw:frame></text:span><text:span text:style-name="T5">退休人員遺族領受個人專戶賸餘金額請領順序系統表</text:span></text:p>
      <text:p text:style-name="P6"><text:span text:style-name="T7">出生別</text:span><text:span text:style-name="T8">　　</text:span><text:span text:style-name="T9">姓名</text:span><text:span text:style-name="T10">　　 <text:s text:c="2"/></text:span><text:span text:style-name="T11">出生日期</text:span><text:span text:style-name="T12">　　　 <text:s text:c="3"/></text:span><text:span text:style-name="T13">國民身分證統一編號</text:span><text:span text:style-name="T14"><text:s text:c="2"/></text:span><text:span text:style-name="T15">存殁</text:span><text:span text:style-name="T16"><text:s text:c="56"/></text:span><text:span text:style-name="T17">　</text:span></text:p>
      <text:p text:style-name="內文"><text:span text:style-name="T18"><draw:connector draw:type="line" svg:x1="1.87741in" svg:y1="0.12378in" svg:x2="1.82811in" svg:y2="4.72378in" draw:z-index="251652096" draw:id="id1" draw:style-name="a1" draw:name="Line 2" text:anchor-type="paragraph"><svg:title/><svg:desc/></draw:connector></text:span><text:span text:style-name="T19"><draw:connector draw:type="line" svg:x1="1.875in" svg:y1="0.125in" svg:x2="2.125in" svg:y2="0.125in" draw:z-index="251653120" draw:id="id2" draw:style-name="a2" draw:name="Line 3" text:anchor-type="paragraph"><svg:title/><svg:desc/></draw:connector></text:span><text:span text:style-name="T20">　　　　　　　　　　　　　長子　 <text:s text:c="5"/>　　　 民國 <text:s/>年 <text:s/>月 <text:s/>日</text:span></text:p>
      <text:p text:style-name="P21"/>
      <text:p text:style-name="內文"><text:span text:style-name="T22"><draw:connector draw:type="line" svg:x1="1.875in" svg:y1="0.125in" svg:x2="2.125in" svg:y2="0.125in" draw:z-index="251654144" draw:id="id3" draw:style-name="a3" draw:name="Line 4" text:anchor-type="paragraph"><svg:title/><svg:desc/></draw:connector></text:span><text:span text:style-name="T23">　　　　　　　　　　　　　次子　 <text:s text:c="4"/>　　　　民國 <text:s/>年 <text:s/>月 <text:s/>日</text:span></text:p>
      <text:p text:style-name="P24">亡故人員：</text:p>
      <text:p text:style-name="內文"><text:span text:style-name="T25"><draw:connector draw:type="line" svg:x1="1.875in" svg:y1="0.125in" svg:x2="2.125in" svg:y2="0.125in" draw:z-index="251655168" draw:id="id4" draw:style-name="a4" draw:name="Line 5" text:anchor-type="paragraph"><svg:title/><svg:desc/></draw:connector></text:span><text:span text:style-name="T26">國民身分證統一編號</text:span><text:span text:style-name="T27">：　　　 <text:s/>三子　　　　　 <text:s text:c="4"/>民國 <text:s/>年 <text:s/>月 <text:s/>日</text:span></text:p>
      <text:p text:style-name="P28"/>
      <text:p text:style-name="內文"><text:span text:style-name="T29"><draw:connector draw:type="line" svg:x1="1.875in" svg:y1="0.125in" svg:x2="2.125in" svg:y2="0.125in" draw:z-index="251659264" draw:id="id5" draw:style-name="a5" draw:name="Line 21" text:anchor-type="paragraph"><svg:title/><svg:desc/></draw:connector></text:span><text:span text:style-name="T30">死亡日期： <text:s/>年 月 日　　　　　　　　　　　　 民國　年　月　日</text:span></text:p>
      <text:p text:style-name="P31">　　　　　</text:p>
      <text:p text:style-name="內文"><text:span text:style-name="T32"><draw:connector draw:type="line" svg:x1="1.875in" svg:y1="0.125in" svg:x2="2.125in" svg:y2="0.125in" draw:z-index="251656192" draw:id="id6" draw:style-name="a6" draw:name="Line 7" text:anchor-type="paragraph"><svg:title/><svg:desc/></draw:connector></text:span><text:span text:style-name="T33"><text:s text:c="19"/>　　　　　　　　　　　　　民國　年　月　日　　　　　　　　　　　　　　　　　　</text:span></text:p>
      <text:p text:style-name="P34"/>
      <text:p text:style-name="內文"><text:span text:style-name="T35"><draw:connector draw:type="line" svg:x1="1.875in" svg:y1="0.125in" svg:x2="2.125in" svg:y2="0.125in" draw:z-index="251660288" draw:id="id7" draw:style-name="a7" draw:name="Line 22" text:anchor-type="paragraph"><svg:title/><svg:desc/></draw:connector></text:span><text:span text:style-name="T36">　　　　　　　　　　　　　長女 <text:s/>　　　　　　 民國　年　月　日</text:span></text:p>
      <text:p text:style-name="P37">配偶：</text:p>
      <text:p text:style-name="內文"><text:span text:style-name="T38"><draw:connector draw:type="line" svg:x1="1.83333in" svg:y1="0.125in" svg:x2="2.08333in" svg:y2="0.125in" draw:z-index="251662336" draw:id="id8" draw:style-name="a8" draw:name="Line 27" text:anchor-type="paragraph"><svg:title/><svg:desc/></draw:connector></text:span><text:span text:style-name="T39">國民身分證統一編號</text:span><text:span text:style-name="T40">：　　　　次女　　　　　　　 民國　年　月　日</text:span></text:p>
      <text:p text:style-name="P41">存殁：</text:p>
      <text:p text:style-name="內文"><text:span text:style-name="T42"><draw:connector draw:type="line" svg:x1="1.83333in" svg:y1="0.125in" svg:x2="2.08333in" svg:y2="0.125in" draw:z-index="251661312" draw:id="id9" draw:style-name="a9" draw:name="Line 26" text:anchor-type="paragraph"><svg:title/><svg:desc/></draw:connector></text:span><text:span text:style-name="T43">出生或死亡日期： <text:s text:c="4"/>　　 三女　　　　　　　 民國　年　月　日</text:span></text:p>
      <text:p text:style-name="P44"><text:s text:c="3"/>年 <text:s/>月 <text:s/>日</text:p>
      <text:p text:style-name="內文"><text:span text:style-name="T45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46">　　　　　　　 <text:s text:c="22"/>　　　　民國　年　月　日</text:span></text:p>
      <text:p text:style-name="P47">　　　　</text:p>
      <text:p text:style-name="內文"><text:span text:style-name="T48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49"><text:s text:c="20"/>　　　　　　　　　　　　 民國　年　月　日　</text:span></text:p>
      <text:p text:style-name="P50">本系統表之範圍及順序應按公務人員個人專戶制退休資遣撫卹法第33條第2項規定填寫，如有遺漏或錯誤致他人受損害者，申請人願負賠償及有關法律上之完全責任。</text:p>
      <text:p text:style-name="P51"/>
      <text:p text:style-name="P52">領受代表人簽名：</text:p>
      <text:p text:style-name="P53"/>
      <text:p text:style-name="P54">中　　　華　　　民　　　國　　　 <text:s text:c="3"/>年　　　 <text:s text:c="2"/>月　 <text:s text:c="5"/>　日</text:p>
      <text:p text:style-name="P55">備註：</text:p>
      <text:p text:style-name="P56">1.如請領人人數眾多或情形複雜，請自行參考此表製作。</text:p>
      <text:p text:style-name="P57">2.如有行蹤不明等特殊情形，應一併註明。</text:p>
      <text:p text:style-name="P58"><text:span text:style-name="T59">3.如係長年旅居國外</text:span><text:span text:style-name="T60">或定居香港、澳門</text:span><text:span text:style-name="T61">，而在臺灣地區已無戶籍者，應由領受人另行提供經我國駐外單位</text:span><text:span text:style-name="T62">或行政院設立或指定之機構或委託之民間團體</text:span><text:span text:style-name="T63">驗證之足以證明身分之相關文件。</text:span></text:p>
      <text:p text:style-name="P64"><text:span text:style-name="T65">4.如有適(準)用民法有關收養之規定者，請依戶籍資料稱謂確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繼承系統表</dc:title>
    <dc:subject/>
    <meta:initial-creator/>
    <dc:creator> </dc:creator>
    <meta:creation-date>2025-12-22T09:29:00Z</meta:creation-date>
    <dc:date>2025-12-22T10:17:00Z</dc:date>
    <meta:print-date>2025-11-16T01:5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