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9076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6527in" style:use-optimal-column-width="false"/>
    </style:style>
    <style:style style:name="Table1" style:family="table" style:master-page-name="MP0">
      <style:table-properties style:width="6.693in" fo:margin-left="-0.0229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 fo:margin-top="0.125in" fo:margin-bottom="0.125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" style:family="table-row">
      <style:table-row-properties style:min-row-height="0.603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310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min-row-height="0.9847in" style:use-optimal-row-height="false" fo:keep-together="always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1" style:parent-style-name="Standard" style:family="paragraph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4423in" style:use-optimal-row-height="false" fo:keep-together="always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1" style:family="table-row">
      <style:table-row-properties style:min-row-height="0.7576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5" style:family="table-row">
      <style:table-row-properties style:min-row-height="1.2625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margin-top="0.075in" fo:margin-lef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indent="0.3333in"/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text-indent="0.3333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153" style:family="table-column">
      <style:table-column-properties style:column-width="2.7756in" style:use-optimal-column-width="false"/>
    </style:style>
    <style:style style:name="TableColumn154" style:family="table-column">
      <style:table-column-properties style:column-width="1.2798in" style:use-optimal-column-width="false"/>
    </style:style>
    <style:style style:name="TableColumn155" style:family="table-column">
      <style:table-column-properties style:column-width="1.3784in" style:use-optimal-column-width="false"/>
    </style:style>
    <style:style style:name="TableColumn156" style:family="table-column">
      <style:table-column-properties style:column-width="1.3041in" style:use-optimal-column-width="false"/>
    </style:style>
    <style:style style:name="Table152" style:family="table">
      <style:table-properties style:width="6.7381in" fo:margin-left="-0.0229in" table:align="left"/>
    </style:style>
    <style:style style:name="TableRow157" style:family="table-row">
      <style:table-row-properties style:min-row-height="0.3111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 fo:margin-top="0.0833in" fo:margin-bottom="0.0833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Row171" style:family="table-row">
      <style:table-row-properties style:min-row-height="1.4979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Standard" style:family="paragraph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19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text-align="justify" fo:margin-top="0.125in" fo:line-height="0.1944in" fo:margin-left="0.3583in" fo:text-indent="-0.358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04" style:parent-style-name="Standard" style:family="paragraph">
      <style:paragraph-properties fo:text-align="justify" fo:line-height="0.1944in" fo:text-indent="0.4861in"/>
      <style:text-properties style:font-name="標楷體" style:font-name-asian="標楷體" style:font-name-complex="標楷體" fo:font-size="10pt" style:font-size-asian="10pt"/>
    </style:style>
    <style:style style:name="P205" style:parent-style-name="Standard" style:family="paragraph">
      <style:paragraph-properties fo:text-align="justify" fo:line-height="0.1944in" fo:margin-left="1.3881in" fo:text-indent="-0.8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06" style:parent-style-name="Standard" style:family="paragraph">
      <style:paragraph-properties fo:text-align="justify" fo:line-height="0.1944in" fo:margin-left="1.3881in" fo:text-indent="-0.8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07" style:parent-style-name="Standard" style:family="paragraph">
      <style:paragraph-properties fo:text-align="justify" fo:line-height="0.1944in" fo:margin-left="1.3881in" fo:text-indent="-0.8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08" style:parent-style-name="Standard" style:family="paragraph">
      <style:paragraph-properties fo:text-align="justify" fo:line-height="0.1944in" fo:margin-left="1.3881in" fo:text-indent="-0.8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09" style:parent-style-name="Standard" style:family="paragraph">
      <style:paragraph-properties fo:text-align="justify" fo:line-height="0.1944in" fo:margin-left="0.348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2" style:parent-style-name="Standard" style:family="paragraph">
      <style:paragraph-properties fo:text-align="justify" fo:line-height="0.1944in" fo:margin-left="0.348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虎尾科技大學現職人員代理職務期間加給給與申請表</text:span><text:span text:style-name="T13">113.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被代理人</text:p>
          </table:table-cell>
          <table:table-cell table:style-name="TableCell17">
            <text:p text:style-name="P18">單<text:s text:c="2"/>位</text:p>
          </table:table-cell>
          <table:table-cell table:style-name="TableCell19">
            <text:p text:style-name="P20">姓<text:s text:c="2"/>名</text:p>
          </table:table-cell>
          <table:table-cell table:style-name="TableCell21">
            <text:p text:style-name="P22">職<text:s text:c="2"/>稱</text:p>
          </table:table-cell>
          <table:table-cell table:style-name="TableCell23">
            <text:p text:style-name="P24"><text:span text:style-name="T25">現敍職等或兼任主管職務相當職等</text:span></text:p>
          </table:table-cell>
          <table:table-cell table:style-name="TableCell26">
            <text:p text:style-name="P27"><text:span text:style-name="T28">代理人代理職務事由</text:span></text:p>
          </table:table-cell>
          <table:table-cell table:style-name="TableCell29">
            <text:p text:style-name="P30">職務代理期間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rows-spanned="5">
            <text:p text:style-name="P44"/>
          </table:table-cell>
          <table:table-cell table:style-name="TableCell45" table:number-rows-spanned="2">
            <text:p text:style-name="P46"><text:span text:style-name="T47">※</text:span><text:span text:style-name="T48">自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2"/></text:span><text:span text:style-name="T54">日</text:span></text:p>
            <text:p text:style-name="P55">至</text:p>
            <text:p text:style-name="P56"><text:span text:style-name="T57"><text:s text:c="2"/></text:span><text:span text:style-name="T58">年</text:span><text:span text:style-name="T59"><text:s text:c="5"/></text:span><text:span text:style-name="T60">月</text:span><text:span text:style-name="T61"><text:s text:c="3"/></text:span><text:span text:style-name="T62">日止</text:span></text:p>
            <text:p text:style-name="Standard"><text:span text:style-name="T63">合計工作日</text:span><text:span text:style-name="T64">______</text:span><text:span text:style-name="T65">日</text:span><text:span text:style-name="T66"><text:s/></text:span><text:span text:style-name="T67"><text:s/></text:span></text:p>
            <text:p text:style-name="P68">(須扣除例假日計算)</text:p>
          </table:table-cell>
        </table:table-row>
        <table:table-row table:style-name="TableRow69">
          <table:table-cell table:style-name="TableCell70" table:number-rows-spanned="4">
            <text:p text:style-name="P71">代理人</text:p>
          </table:table-cell>
          <table:table-cell table:style-name="TableCell72" table:number-rows-spanned="3">
            <text:p text:style-name="P73">單 <text:s/>位</text:p>
          </table:table-cell>
          <table:table-cell table:style-name="TableCell74" table:number-rows-spanned="3">
            <text:p text:style-name="P75">姓 <text:s/>名</text:p>
          </table:table-cell>
          <table:table-cell table:style-name="TableCell76" table:number-rows-spanned="3">
            <text:p text:style-name="P77">職 <text:s/>稱</text:p>
          </table:table-cell>
          <table:table-cell table:style-name="TableCell78" table:number-rows-spanned="3">
            <text:p text:style-name="P79"><text:span text:style-name="T80">現敍職等或兼任主管職務相當職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內文"/>
          </table:covered-table-cell>
          <table:table-cell table:style-name="TableCell87">
            <text:p text:style-name="P88"><text:span text:style-name="T89">※自 <text:s text:c="2"/>年 <text:s text:c="2"/>月 <text:s/>日</text:span></text:p>
            <text:p text:style-name="P90">至</text:p>
            <text:p text:style-name="P91"><text:s text:c="2"/>年 <text:s text:c="4"/>月 <text:s text:c="2"/>日共</text:p>
            <text:p text:style-name="Standard"><text:span text:style-name="T92">____日(含例假日)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內文"/>
          </table:covered-table-cell>
          <table:table-cell table:style-name="TableCell99">
            <text:p text:style-name="P100">※代理人代理期間共計請假 <text:s text:c="8"/>日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內文"/>
          </table:covered-table-cell>
          <table:table-cell table:style-name="TableCell113">
            <text:p text:style-name="P114">※扣除代理人請假日數實際代理<text:s text:c="5"/>個工作日</text:p>
          </table:table-cell>
        </table:table-row>
        <table:table-row table:style-name="TableRow115">
          <table:table-cell table:style-name="TableCell116" table:number-columns-spanned="7">
            <text:p text:style-name="P117"><text:span text:style-name="T118">代理人經</text:span><text:span text:style-name="T119">核派</text:span><text:span text:style-name="T120">代理職務</text:span><text:span text:style-name="T121">連續十個工作日</text:span><text:span text:style-name="T122">(</text:span><text:span text:style-name="T123">不含例假日及奉准給假日</text:span><text:span text:style-name="T124">)</text:span><text:span text:style-name="T125">以上</text:span><text:span text:style-name="T126">，於不重領不兼領原則下，請惠予核發代理期間之加給</text:span><text:span text:style-name="T127">(</text:span><text:span text:style-name="T128">或加給差額</text:span><text:span text:style-name="T129">)</text:span><text:span text:style-name="T130">。</text:span></text:p>
            <text:p text:style-name="P131"/>
            <text:p text:style-name="P132"><text:span text:style-name="T133">申請人：</text:span><text:span text:style-name="T134"><text:s text:c="13"/></text:span><text:span text:style-name="T135">單位主管：</text:span><text:span text:style-name="T136"><text:s text:c="16"/></text:span></text:p>
            <text:p text:style-name="Standard"><text:span text:style-name="T137"><text:s text:c="4"/></text:span><text:span text:style-name="T138">申請日期：</text:span><text:span text:style-name="T139"><text:s text:c="11"/></text:span><text:span text:style-name="T140">年</text:span><text:span text:style-name="T141"><text:s text:c="13"/></text:span><text:span text:style-name="T142">月</text:span><text:span text:style-name="T143"><text:s text:c="9"/></text:span><text:span text:style-name="T144">日</text:span></text:p>
            <text:p text:style-name="Standard"><text:span text:style-name="T145">※</text:span><text:span text:style-name="T146">請申請人檢附佐證資料：茲檢附請假表單影本</text:span><text:span text:style-name="T147">(</text:span><text:span text:style-name="T148">或其他證明文件</text:span><text:span text:style-name="T149">)</text:span><text:span text:style-name="T150">、簽准公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人<text:s text:c="2"/>事<text:s text:c="2"/>室</text:p>
          </table:table-cell>
          <table:table-cell table:style-name="TableCell160">
            <text:p text:style-name="P161">總務處出納組</text:p>
          </table:table-cell>
          <table:table-cell table:style-name="TableCell162">
            <text:p text:style-name="P163"><text:span text:style-name="T164">主</text:span><text:span text:style-name="T165"><text:s text:c="2"/></text:span><text:span text:style-name="T166">計</text:span><text:span text:style-name="T167"><text:s text:c="2"/></text:span><text:span text:style-name="T168">室</text:span></text:p>
          </table:table-cell>
          <table:table-cell table:style-name="TableCell169">
            <text:p text:style-name="P170">機關長官</text:p>
          </table:table-cell>
        </table:table-row>
        <table:table-row table:style-name="TableRow171">
          <table:table-cell table:style-name="TableCell172">
            <text:p text:style-name="Standard"><text:span text:style-name="T173">核發加給項目：</text:span></text:p>
            <text:p text:style-name="Standard"><text:span text:style-name="T174">□</text:span><text:span text:style-name="T175">主管職務加給</text:span></text:p>
            <text:p text:style-name="Standard"><text:span text:style-name="T176">□</text:span><text:span text:style-name="T177">主管職務加給差額</text:span></text:p>
            <text:p text:style-name="P178">□專業加給差額</text:p>
            <text:p text:style-name="Standard"><text:span text:style-name="T179">申請金額：新台幣</text:span><text:span text:style-name="T180"><text:s text:c="7"/></text:span><text:span text:style-name="T181">萬</text:span><text:span text:style-name="T182"><text:s text:c="7"/></text:span><text:span text:style-name="T183">仟</text:span><text:span text:style-name="T184"><text:s text:c="6"/></text:span><text:span text:style-name="T185">佰</text:span><text:span text:style-name="T186"><text:s text:c="7"/></text:span><text:span text:style-name="T187">拾</text:span><text:span text:style-name="T188"><text:s text:c="7"/></text:span><text:span text:style-name="T189">元整</text:span></text:p>
          </table:table-cell>
          <table:table-cell table:style-name="TableCell190"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※ <text:s text:c="3"/>公務人員加給給與辦法第十二條：</text:p>
      <text:p text:style-name="P199"><text:span text:style-name="T200">　　</text:span><text:span text:style-name="T201">各機關現職人員經權責機關依法令規定</text:span><text:span text:style-name="T202">核派代理職務連續十個工作日以上者</text:span><text:span text:style-name="T203">，其加給之給與，在不重領、不兼領原則下，自實際代理之日起，依代理職務之職等支給；如所代理之職務列等列為跨等者，依所定最低職等支給。但代理人銓敘審定之職等已超過被代理之職務最低職等者，在職務列等範圍內，依代理人銓敘審定職等支給；超過被代理之職務最高職等者，依所定最高職等支給。</text:span></text:p>
      <text:p text:style-name="P204">前項代理職務支給加給，以下列情形為限：</text:p>
      <text:p text:style-name="P205">一、留職停薪或出缺之職務。</text:p>
      <text:p text:style-name="P206">二、失蹤或停職之職務。</text:p>
      <text:p text:style-name="P207">三、帶職帶薪於國內外訓練、進修、考察依規定給假期間核派代理之職務。</text:p>
      <text:p text:style-name="P208">四、依規定日期給假期間或因公出差期間核派代理之職務。</text:p>
      <text:p text:style-name="P209"><text:span text:style-name="T210">第一項之職務代理人具有代理職務適用之加給表所列支給條件者，得按代理職務之加給表支給未具代理</text:span><text:soft-page-break/><text:span text:style-name="T211">職務適用之加給表所列支給條件者，其加給依代理人本職適用之加給表支給。</text:span></text:p>
      <text:p text:style-name="P212"><text:span text:style-name="T213">第一項所稱連續十個工作日，指扣除例假日後，連續出勤合計達十個工作日。但職務代理人例假日因公出差、業務輪值出勤或奉派加班，如係執行被代理人職務上之業務，得併計工作日；</text:span><text:span text:style-name="T214">職務代理人奉准給假期間視為代理連續，但不予計入工作日</text:span><text:span text:style-name="T2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護理學院請領代理職務加給申請表</dc:title>
    <meta:initial-creator>rain</meta:initial-creator>
    <dc:creator>user</dc:creator>
    <meta:creation-date>2024-09-12T03:51:00Z</meta:creation-date>
    <dc:date>2024-09-12T03:54:00Z</dc:date>
    <meta:print-date>2010-11-04T12:05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64" meta:character-count="1101" meta:row-count="7" meta:non-whitespace-character-count="939"/>
  </office:meta>
</office:document-meta>
</file>