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3" style:parent-style-name="內文" style:family="paragraph">
      <style:paragraph-properties fo:text-align="center" style:line-height-at-least="0in" fo:margin-right="0.1194in"/>
    </style:style>
    <style:style style:name="T14" style:parent-style-name="預設段落字型" style:family="text">
      <style:text-properties style:font-name="新細明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22" style:family="table-column">
      <style:table-column-properties style:column-width="0.768in" style:use-optimal-column-width="false"/>
    </style:style>
    <style:style style:name="TableColumn23" style:family="table-column">
      <style:table-column-properties style:column-width="0.5312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377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3687in" style:use-optimal-column-width="false"/>
    </style:style>
    <style:style style:name="TableColumn28" style:family="table-column">
      <style:table-column-properties style:column-width="0.1236in" style:use-optimal-column-width="false"/>
    </style:style>
    <style:style style:name="TableColumn29" style:family="table-column">
      <style:table-column-properties style:column-width="0.4701in" style:use-optimal-column-width="false"/>
    </style:style>
    <style:style style:name="TableColumn30" style:family="table-column">
      <style:table-column-properties style:column-width="0.209in" style:use-optimal-column-width="false"/>
    </style:style>
    <style:style style:name="TableColumn31" style:family="table-column">
      <style:table-column-properties style:column-width="0.009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4965in" style:use-optimal-column-width="false"/>
    </style:style>
    <style:style style:name="TableColumn36" style:family="table-column">
      <style:table-column-properties style:column-width="0.2534in" style:use-optimal-column-width="false"/>
    </style:style>
    <style:style style:name="TableColumn37" style:family="table-column">
      <style:table-column-properties style:column-width="0.2125in" style:use-optimal-column-width="false"/>
    </style:style>
    <style:style style:name="TableColumn38" style:family="table-column">
      <style:table-column-properties style:column-width="0.85in" style:use-optimal-column-width="false"/>
    </style:style>
    <style:style style:name="Table21" style:family="table">
      <style:table-properties style:width="6.5791in" fo:margin-left="0in" table:align="left"/>
    </style:style>
    <style:style style:name="TableRow39" style:family="table-row">
      <style:table-row-properties style:row-height="0.5104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row-height="0.4798in" style:use-optimal-row-height="false" fo:keep-together="always"/>
    </style:style>
    <style:style style:name="P5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P59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P65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69" style:family="table-row">
      <style:table-row-properties style:row-height="0.4895in" style:use-optimal-row-height="false" fo:keep-together="always"/>
    </style:style>
    <style:style style:name="P7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row-height="1.6125in" style:use-optimal-row-height="false" fo:keep-together="always"/>
    </style:style>
    <style:style style:name="TableCell80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416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-top="0.0416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9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9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9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9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9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9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0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01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0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0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0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0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0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0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15" style:parent-style-name="內文" style:family="paragraph">
      <style:paragraph-properties fo:text-align="justify" style:line-height-at-least="0in" fo:text-indent="0.3888in"/>
      <style:text-properties style:font-name="細明體" style:font-name-asian="細明體" fo:font-size="8pt" style:font-size-asian="8pt" style:font-size-complex="8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1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1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2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21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2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2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2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2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Row126" style:family="table-row">
      <style:table-row-properties style:row-height="0.4527in" style:use-optimal-row-height="false" fo:keep-together="always"/>
    </style:style>
    <style:style style:name="P12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-top="0.0034in solid #000000" fo:border-left="0.0138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8" style:family="table-row">
      <style:table-row-properties style:row-height="0.6986in" style:use-optimal-row-height="false" fo:keep-together="always"/>
    </style:style>
    <style:style style:name="P139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2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1.4826in" style:use-optimal-row-height="false" fo:keep-together="always"/>
    </style:style>
    <style:style style:name="P16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75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76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P177" style:parent-style-name="內文" style:family="paragraph">
      <style:paragraph-properties fo:line-height="0.1388in"/>
      <style:text-properties style:font-name="新細明體" fo:font-size="8pt" style:font-size-asian="8pt" style:font-size-complex="8pt"/>
    </style:style>
    <style:style style:name="TableCell178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widows="2" fo:orphans="2" style:line-height-at-least="0in"/>
      <style:text-properties style:font-name="新細明體" fo:font-size="8pt" style:font-size-asian="8pt" style:font-size-complex="8pt"/>
    </style:style>
    <style:style style:name="P182" style:parent-style-name="內文" style:family="paragraph">
      <style:paragraph-properties fo:widows="2" fo:orphans="2" style:line-height-at-least="0in"/>
      <style:text-properties style:font-name="新細明體" fo:font-size="8pt" style:font-size-asian="8pt" style:font-size-complex="8pt"/>
    </style:style>
    <style:style style:name="TableRow183" style:family="table-row">
      <style:table-row-properties style:min-row-height="0.4069in" style:use-optimal-row-height="false" fo:keep-together="always"/>
    </style:style>
    <style:style style:name="P18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row-height="2.8534in" style:use-optimal-row-height="false" fo:keep-together="always"/>
    </style:style>
    <style:style style:name="TableCell191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Cell194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25in"/>
      <style:text-properties style:font-name="新細明體" fo:font-size="9pt" style:font-size-asian="9pt" style:font-size-complex="9pt"/>
    </style:style>
    <style:style style:name="P196" style:parent-style-name="內文" style:family="paragraph">
      <style:paragraph-properties fo:text-align="justify" fo:line-height="0.125in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新細明體" fo:font-size="9pt" style:font-size-asian="9pt" style:font-size-complex="9pt"/>
    </style:style>
    <style:style style:name="T198" style:parent-style-name="預設段落字型" style:family="text">
      <style:text-properties style:font-name="新細明體" fo:font-size="9pt" style:font-size-asian="9pt" style:font-size-complex="9pt"/>
    </style:style>
    <style:style style:name="T199" style:parent-style-name="預設段落字型" style:family="text">
      <style:text-properties style:font-name="新細明體" fo:font-size="9pt" style:font-size-asian="9pt" style:font-size-complex="9pt"/>
    </style:style>
    <style:style style:name="T200" style:parent-style-name="預設段落字型" style:family="text">
      <style:text-properties style:font-name="新細明體" fo:font-size="9pt" style:font-size-asian="9pt" style:font-size-complex="9pt"/>
    </style:style>
    <style:style style:name="T201" style:parent-style-name="預設段落字型" style:family="text">
      <style:text-properties style:font-name="新細明體" fo:font-size="9pt" style:font-size-asian="9pt" style:font-size-complex="9pt"/>
    </style:style>
    <style:style style:name="T202" style:parent-style-name="預設段落字型" style:family="text">
      <style:text-properties fo:font-size="9pt" style:font-size-asian="9pt"/>
    </style:style>
    <style:style style:name="P203" style:parent-style-name="內文" style:family="paragraph">
      <style:paragraph-properties fo:text-align="justify" fo:line-height="0.125in"/>
      <style:text-properties style:font-name="新細明體" fo:font-size="9pt" style:font-size-asian="9pt" style:font-size-complex="9pt"/>
    </style:style>
    <style:style style:name="P204" style:parent-style-name="內文" style:family="paragraph">
      <style:paragraph-properties fo:text-align="justify" fo:line-height="0.125in" fo:text-indent="0.125in"/>
      <style:text-properties style:font-name="新細明體" fo:font-size="9pt" style:font-size-asian="9pt" style:font-size-complex="9pt"/>
    </style:style>
    <style:style style:name="P205" style:parent-style-name="內文" style:family="paragraph">
      <style:paragraph-properties fo:text-align="justify" fo:line-height="0.125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206" style:parent-style-name="內文" style:family="paragraph">
      <style:paragraph-properties fo:text-align="justify" fo:line-height="0.125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207" style:parent-style-name="內文" style:family="paragraph">
      <style:paragraph-properties fo:text-align="justify" fo:line-height="0.125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208" style:parent-style-name="內文" style:family="paragraph">
      <style:paragraph-properties fo:text-align="justify" fo:line-height="0.125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209" style:parent-style-name="內文" style:family="paragraph">
      <style:paragraph-properties fo:line-height="0.125in"/>
      <style:text-properties style:font-name="標楷體" fo:font-size="9pt" style:font-size-asian="9pt"/>
    </style:style>
    <style:style style:name="P210" style:parent-style-name="內文" style:family="paragraph">
      <style:paragraph-properties fo:line-height="0.125in"/>
      <style:text-properties style:font-name="標楷體" fo:font-size="9pt" style:font-size-asian="9pt"/>
    </style:style>
    <style:style style:name="P211" style:parent-style-name="內文" style:family="paragraph">
      <style:paragraph-properties fo:line-height="0.125in"/>
      <style:text-properties style:font-name="標楷體" fo:font-size="9pt" style:font-size-asian="9pt"/>
    </style:style>
    <style:style style:name="P212" style:parent-style-name="內文" style:family="paragraph">
      <style:paragraph-properties fo:line-height="0.125in"/>
      <style:text-properties style:font-name="標楷體" fo:font-size="9pt" style:font-size-asian="9pt"/>
    </style:style>
    <style:style style:name="P213" style:parent-style-name="內文" style:family="paragraph">
      <style:paragraph-properties fo:line-height="0.125in"/>
      <style:text-properties style:font-name="標楷體" fo:font-size="9pt" style:font-size-asian="9pt"/>
    </style:style>
    <style:style style:name="P214" style:parent-style-name="內文" style:family="paragraph">
      <style:paragraph-properties fo:line-height="0.125in"/>
      <style:text-properties style:font-name="標楷體" fo:font-size="9pt" style:font-size-asian="9pt"/>
    </style:style>
    <style:style style:name="P215" style:parent-style-name="內文" style:family="paragraph">
      <style:paragraph-properties fo:text-align="justify" fo:line-height="0.125in" fo:margin-left="0.25in" fo:text-indent="-0.25in">
        <style:tab-stops/>
      </style:paragraph-properties>
      <style:text-properties style:font-name="標楷體" fo:font-size="9pt" style:font-size-asian="9pt"/>
    </style:style>
    <style:style style:name="P216" style:parent-style-name="內文" style:family="paragraph">
      <style:paragraph-properties fo:text-align="justify" fo:line-height="0.125in" fo:margin-left="0.25in" fo:text-indent="-0.25in">
        <style:tab-stops/>
      </style:paragraph-properties>
      <style:text-properties style:font-name="標楷體" fo:font-size="9pt" style:font-size-asian="9pt"/>
    </style:style>
    <style:style style:name="TableRow217" style:family="table-row">
      <style:table-row-properties style:min-row-height="0.3444in" style:use-optimal-row-height="false" fo:keep-together="always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Row228" style:family="table-row">
      <style:table-row-properties style:min-row-height="0.3902in" style:use-optimal-row-height="false" fo:keep-together="always"/>
    </style:style>
    <style:style style:name="TableCell22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in"/>
      <style:text-properties style:font-name-asian="標楷體"/>
    </style:style>
    <style:style style:name="TableCell23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in"/>
      <style:text-properties style:font-name-asian="標楷體"/>
    </style:style>
    <style:style style:name="TableCell23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style:line-height-at-least="0in"/>
      <style:text-properties style:font-name-asian="標楷體"/>
    </style:style>
    <style:style style:name="TableCell23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TableCell23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P23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虎尾科技大學編制內教職員</text:span><text:span text:style-name="T3">留職停薪申請書</text:span><text:span text:style-name="T4"><text:s text:c="2"/></text:span><text:span text:style-name="T5">10</text:span><text:span text:style-name="T6">9</text:span><text:span text:style-name="T7">.0</text:span><text:span text:style-name="T8">7</text:span><text:span text:style-name="T9">.</text:span><text:span text:style-name="T10">2</text:span><text:span text:style-name="T11">8</text:span><text:span text:style-name="T12">製</text:span></text:p>
      <text:p text:style-name="P13"><text:span text:style-name="T14">(申請育嬰、進修</text:span><text:span text:style-name="T15">研究</text:span><text:span text:style-name="T16">講學</text:span><text:span text:style-name="T17">以外之</text:span><text:span text:style-name="T18">其他</text:span><text:span text:style-name="T19">留職停薪者)</text:span></text:p>
      <text:p text:style-name="P20">申請日期：民國<text:s text:c="7"/>年<text:s text:c="7"/>月<text:s text:c="7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申請人</text:p>
          </table:table-cell>
          <table:table-cell table:style-name="TableCell42" table:number-columns-spanned="3">
            <text:p text:style-name="P43">姓名</text:p>
            <text:p text:style-name="P44">(員工編號)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單位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到職</text:p>
            <text:p text:style-name="P59">年月日</text:p>
          </table:table-cell>
          <table:covered-table-cell/>
          <table:covered-table-cell/>
          <table:table-cell table:style-name="TableCell60" table:number-columns-spanned="3">
            <text:p text:style-name="P61">年　　月　　日</text:p>
          </table:table-cell>
          <table:covered-table-cell/>
          <table:covered-table-cell/>
          <table:table-cell table:style-name="TableCell62" table:number-columns-spanned="4">
            <text:p text:style-name="P63">教師聘期</text:p>
            <text:p text:style-name="P64">有效期間</text:p>
            <text:p text:style-name="P65">(職員免填)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自 <text:s text:c="4"/>年 <text:s text:c="4"/>月 <text:s text:c="5"/>日起</text:p>
            <text:p text:style-name="P68">至 <text:s text:c="4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聯繫電話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>居住處所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<text:span text:style-name="T82">申請原因及相關資料</text:span></text:p>
          </table:table-cell>
          <table:table-cell table:style-name="TableCell83">
            <text:p text:style-name="P84">申請</text:p>
            <text:p text:style-name="P85">期限</text:p>
          </table:table-cell>
          <table:table-cell table:style-name="TableCell86" table:number-columns-spanned="15">
            <text:p text:style-name="P87">□初次申請</text:p>
            <text:p text:style-name="P88">□繼續延長（原核准期間： <text:s text:c="2"/>年 <text:s text:c="2"/>月 <text:s text:c="2"/>日至 <text:s text:c="2"/>年 <text:s text:c="2"/>月 <text:s text:c="2"/>日）</text:p>
            <text:p text:style-name="P89">自 <text:s text:c="7"/>年 <text:s text:c="5"/>月 <text:s text:c="5"/>日起至　 <text:s text:c="4"/>年　 <text:s text:c="2"/>月 <text:s text:c="6"/>日止</text:p>
            <text:p text:style-name="P90">合計 <text:s text:c="5"/>年 <text:s text:c="5"/>月</text:p>
            <text:p text:style-name="P91"><text:span text:style-name="T92">註：</text:span><text:span text:style-name="T93">1.</text:span><text:span text:style-name="T94">除服兵役</text:span><text:span text:style-name="T95">等法定除</text:span><text:span text:style-name="T96">外</text:span><text:span text:style-name="T97">情形者</text:span><text:span text:style-name="T98">，</text:span><text:span text:style-name="T99">均以</text:span><text:span text:style-name="T100">2年</text:span><text:span text:style-name="T101">為限</text:span><text:span text:style-name="T102">，</text:span><text:span text:style-name="T103">必要時得再</text:span><text:span text:style-name="T104">申請延長1年，最長不得逾3年。</text:span></text:p>
            <text:p text:style-name="P105"><text:span text:style-name="T106"><text:s text:c="3"/></text:span><text:span text:style-name="T107"><text:s/></text:span><text:span text:style-name="T108"><text:s/></text:span><text:span text:style-name="T109">2.</text:span><text:span text:style-name="T110">(</text:span><text:span text:style-name="T111">因公</text:span><text:span text:style-name="T112">)</text:span><text:span text:style-name="T113">傷病</text:span><text:span text:style-name="T114">留職停薪之日起已逾一年仍未痊癒者，應辦理退休、退職或資遣。但係因執行職務且情況</text:span></text:p>
            <text:p text:style-name="P115">特殊者，得經首長審酌延長，其延長以一年為限。</text:p>
            <text:p text:style-name="P116"><text:span text:style-name="T117"><text:s text:c="4"/></text:span><text:span text:style-name="T118"><text:s/></text:span><text:span text:style-name="T119">3.</text:span><text:span text:style-name="T120">教師</text:span><text:span text:style-name="T121">借調期間每次以</text:span><text:span text:style-name="T122">4</text:span><text:span text:style-name="T123">年為限；借調期滿歸建後，得再行借調。借調期間合計不得超過</text:span><text:span text:style-name="T124">8</text:span><text:span text:style-name="T125">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申請</text:p>
            <text:p text:style-name="P130">事由</text:p>
          </table:table-cell>
          <table:table-cell table:style-name="TableCell131" table:number-columns-spanned="15">
            <text:p text:style-name="P132">□侍親；　□延長病假或因公傷病公假期滿；□配偶或子女重大傷病</text:p>
            <text:p text:style-name="P133"><text:span text:style-name="T134">□借調； <text:s/>□</text:span><text:span text:style-name="T135">其他（</text:span><text:span text:style-name="T136">請詳述原因</text:span><text:span text:style-name="T137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檢附文件</text:p>
          </table:table-cell>
          <table:table-cell table:style-name="TableCell142" table:number-columns-spanned="3">
            <text:p text:style-name="P143">※侍親/配偶或子女重大傷病</text:p>
            <text:p text:style-name="P144"><text:span text:style-name="T145">□</text:span><text:span text:style-name="T146">戶籍謄本</text:span><text:span text:style-name="T147">。</text:span></text:p>
            <text:p text:style-name="P148"><text:span text:style-name="T149">□</text:span><text:span text:style-name="T150">重大傷病證明。</text:span></text:p>
          </table:table-cell>
          <table:covered-table-cell/>
          <table:covered-table-cell/>
          <table:table-cell table:style-name="TableCell151" table:number-columns-spanned="5">
            <text:p text:style-name="P152">※借調</text:p>
            <text:p text:style-name="P153"><text:span text:style-name="T154">□</text:span><text:span text:style-name="T155">借調公文</text:span><text:span text:style-name="T156">。</text:span></text:p>
            <text:p text:style-name="P157">□教評會紀錄。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※延長病假或因公傷病公假期滿</text:p>
            <text:p text:style-name="P160">□診斷證明書。</text:p>
            <text:p text:style-name="P161">□請假紀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※其他：</text:p>
            <text:p text:style-name="P164">□</text:p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是否願意自費</text:p>
            <text:p text:style-name="P170">繼續參加保險</text:p>
          </table:table-cell>
          <table:table-cell table:style-name="TableCell171" table:number-columns-spanned="10">
            <text:p text:style-name="P172">公教人員保險</text:p>
            <text:p text:style-name="P173">□是；□否</text:p>
            <text:p text:style-name="P174">1.「侍親」、「配偶或子女重大傷病」可選擇續、退保（續保者須全額自付保費）</text:p>
            <text:p text:style-name="P175">2.「服兵役」：被保險人依法徵服兵役而保留原職時，在服役期間，其應自付部分保險費，由政府負擔。</text:p>
            <text:p text:style-name="P176">3.「借調」至投公保單位應退保；至非投公保單位應先瞭解借調機構所屬社會保險規定，並確認有無未具該保險加保資格及須否強制加保不得放棄之情事，再選擇續保或退保。</text:p>
            <text:p text:style-name="P177">4.同一原因連續留職停薪期間（含延長），不得更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全民健康保險：</text:p>
            <text:p text:style-name="P180">□是；□否</text:p>
            <text:p text:style-name="P181">1.「侍親」、「配偶子女重大傷病」：可選擇繼續參加、轉出或停保(預定出國6個月以上始可選擇停保)，如繼續加保須經機關首長同意。</text:p>
            <text:p text:style-name="P182">2.「借調、服兵役」：本校辦理轉出，至任職單位辦理加保。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本人已詳閱並依規定辦理</text:span><text:span text:style-name="T188">：</text:span><text:span text:style-name="T189"><text:s text:c="29"/>(本人親自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說明</text:span></text:p>
          </table:table-cell>
          <table:table-cell table:style-name="TableCell194" table:number-columns-spanned="16">
            <text:p text:style-name="P195">一、申請時請檢附本申請表及與申請原因有關之證明文件各一份。</text:p>
            <text:p text:style-name="P196"><text:span text:style-name="T197">二、</text:span><text:span text:style-name="T198">除服兵役外，</text:span><text:span text:style-name="T199">其餘原因申請留職停薪者，原則上</text:span><text:span text:style-name="T200">教師</text:span><text:span text:style-name="T201">應以學期為單位申請，</text:span><text:span text:style-name="T202">並應配合聘約有效期間申請，期滿如獲續聘，得依相關法令再行申請延長。</text:span></text:p>
            <text:p text:style-name="P203">三、留職停薪可能影響之權益如下，請妥慎考量：</text:p>
            <text:p text:style-name="P204">（一）職員連續任職期間未達六個月(含)以上者，當年不予考績（核）。</text:p>
            <text:p text:style-name="P205">（二）教師該年度辦理留職停薪者，原則上留支原薪，不得辦理年資加薪作業。</text:p>
            <text:p text:style-name="P206"><text:s/>(三)<text:s/>留職停薪期間不計入退休（職）年資，復職後亦不得購買年資(依法借調補買年資請依教育102.08.01臺教人(四)字第1020106682號函辦理；兵役年資購買依相關規定辦理)。</text:p>
            <text:p text:style-name="P207">（四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208">（五）留職停薪期間如選擇公保退保者，如發生公保給付事故時，不得請領給付。</text:p>
            <text:p text:style-name="P209">四、留職停薪期間仍具公教身分，如有違反公務員服務法或公務(教育)人員相關法令規定之情事，應依相</text:p>
            <text:p text:style-name="P210"><text:s text:c="4"/>關法令處理。</text:p>
            <text:p text:style-name="P211">五、留職停薪期間除因借調/進修、研究需要，兼任受有待遇之相關協助教學或研究職務/配合政策奉派國</text:p>
            <text:p text:style-name="P212"><text:s text:c="4"/>外協助友邦工作外，不得擔任受有待遇之專（兼）任職務。</text:p>
            <text:p text:style-name="P213">六、留職停薪期間，不得從事與留職停薪事由不符之情事；其違反者，應廢止留職停薪，並依相關法令規</text:p>
            <text:p text:style-name="P214"><text:s text:c="4"/>定處理。</text:p>
            <text:p text:style-name="P215">七、本申請書陳奉核可後，留職停薪人員於留職停薪期間屆滿前二十日內，或期滿前申請原因消滅時，應返校申請復職，逾期不復職者，除有不可歸責之事由外，視同辭職(聘)。</text:p>
            <text:p text:style-name="P216">八、公務人員於留職停薪期間仍具公務人員身分，不得違反公務員服務法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一二級單位主管</text:p>
          </table:table-cell>
          <table:covered-table-cell/>
          <table:covered-table-cell/>
          <table:table-cell table:style-name="TableCell220" table:number-columns-spanned="2">
            <text:p text:style-name="P221">教務處(職員免會)</text:p>
          </table:table-cell>
          <table:covered-table-cell/>
          <table:table-cell table:style-name="TableCell222" table:number-columns-spanned="4">
            <text:p text:style-name="P223">人事室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總務處（出納組）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首長批示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8659in" fo:margin-bottom="0.374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20-07-28T02:13:00Z</meta:creation-date>
    <dc:date>2020-07-28T02:13:00Z</dc:date>
    <meta:print-date>2017-04-06T02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847" meta:row-count="13" meta:non-whitespace-character-count="1574"/>
  </office:meta>
</office:document-meta>
</file>