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top="0.0416in" fo:margin-bottom="0.0833in" fo:margin-left="0.3888in" fo:margin-right="-0.5916in" fo:text-indent="-0.3888in">
        <style:tab-stops/>
      </style:paragraph-properties>
      <style:text-properties style:font-name-asian="標楷體" fo:font-size="20pt" style:font-size-asian="20pt"/>
    </style:style>
    <style:style style:name="P3" style:parent-style-name="Textbody" style:family="paragraph">
      <style:paragraph-properties style:snap-to-layout-grid="false" fo:margin-top="0.0416in" fo:margin-bottom="0.0833in" fo:margin-left="0.0166in" fo:margin-right="-0.0013in" fo:text-indent="-0.018in">
        <style:tab-stops/>
      </style:paragraph-properties>
      <style:text-properties style:font-name-asian="標楷體" fo:font-size="20pt" style:font-size-asian="20pt"/>
    </style:style>
    <style:style style:name="TableColumn5" style:family="table-column">
      <style:table-column-properties style:column-width="1.3527in" style:use-optimal-column-width="false"/>
    </style:style>
    <style:style style:name="TableColumn6" style:family="table-column">
      <style:table-column-properties style:column-width="0.3597in" style:use-optimal-column-width="false"/>
    </style:style>
    <style:style style:name="TableColumn7" style:family="table-column">
      <style:table-column-properties style:column-width="0.2236in" style:use-optimal-column-width="false"/>
    </style:style>
    <style:style style:name="TableColumn8" style:family="table-column">
      <style:table-column-properties style:column-width="0.152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3604in" style:use-optimal-column-width="false"/>
    </style:style>
    <style:style style:name="TableColumn11" style:family="table-column">
      <style:table-column-properties style:column-width="0.5722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2645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Column15" style:family="table-column">
      <style:table-column-properties style:column-width="0.8173in" style:use-optimal-column-width="false"/>
    </style:style>
    <style:style style:name="TableColumn16" style:family="table-column">
      <style:table-column-properties style:column-width="0.0743in" style:use-optimal-column-width="false"/>
    </style:style>
    <style:style style:name="TableColumn17" style:family="table-column">
      <style:table-column-properties style:column-width="1.7256in" style:use-optimal-column-width="false"/>
    </style:style>
    <style:style style:name="Table4" style:family="table">
      <style:table-properties style:width="7.2736in" fo:margin-left="-0.4729in" table:align="left"/>
    </style:style>
    <style:style style:name="TableRow18" style:family="table-row">
      <style:table-row-properties style:min-row-height="0.650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justify"/>
      <style:text-properties style:font-name-asian="標楷體"/>
    </style:style>
    <style:style style:name="P31" style:parent-style-name="Textbody" style:family="paragraph">
      <style:paragraph-properties style:snap-to-layout-grid="false" fo:text-align="justify"/>
      <style:text-properties style:font-name-asian="標楷體"/>
    </style:style>
    <style:style style:name="TableRow32" style:family="table-row">
      <style:table-row-properties style:min-row-height="0.6013in"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Row43" style:family="table-row">
      <style:table-row-properties style:min-row-height="0.570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428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P67" style:parent-style-name="Textbody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P68" style:parent-style-name="Textbody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Textbody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291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4291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9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style:font-name-asian="標楷體"/>
    </style:style>
    <style:style style:name="P124" style:parent-style-name="Textbody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Row127" style:family="table-row">
      <style:table-row-properties style:min-row-height="0.433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/>
      <style:text-properties style:font-name-asian="標楷體"/>
    </style:style>
    <style:style style:name="P130" style:parent-style-name="Textbody" style:family="paragraph">
      <style:paragraph-properties style:snap-to-layout-grid="false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margin-top="0.0416in" fo:margin-bottom="0.083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P137" style:parent-style-name="Textbody" style:family="paragraph">
      <style:paragraph-properties style:vertical-align="auto" fo:line-height="0.2222in"/>
      <style:text-properties fo:hyphenate="true"/>
    </style:style>
    <style:style style:name="TableColumn139" style:family="table-column">
      <style:table-column-properties style:column-width="3.5208in" style:use-optimal-column-width="false"/>
    </style:style>
    <style:style style:name="TableColumn140" style:family="table-column">
      <style:table-column-properties style:column-width="3.7527in" style:use-optimal-column-width="false"/>
    </style:style>
    <style:style style:name="Table138" style:family="table">
      <style:table-properties style:width="7.2736in" fo:margin-left="-0.4729in" table:align="left"/>
    </style:style>
    <style:style style:name="TableRow141" style:family="table-row">
      <style:table-row-properties style:min-row-height="0.10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 fo:line-height="0.2222in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2291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1.5416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line-height="0.2222in" fo:margin-left="0.3791in" fo:text-indent="-0.3791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Textbody" style:family="paragraph">
      <style:paragraph-properties style:snap-to-layout-grid="false" fo:line-height="0.2222in" fo:margin-left="0.2576in" fo:text-indent="-0.2576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Textbody" style:family="paragraph">
      <style:paragraph-properties style:snap-to-layout-grid="false" fo:line-height="0.2222in" fo:margin-left="0.2631in" fo:text-indent="-0.2631in">
        <style:tab-stops/>
      </style:paragraph-properties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P160" style:parent-style-name="Textbody" style:family="paragraph">
      <style:paragraph-properties style:snap-to-layout-grid="false" fo:line-height="0.2222in" fo:margin-left="0.2729in" fo:text-indent="-0.2729in">
        <style:tab-stops/>
      </style:paragraph-properties>
      <style:text-properties style:font-name-asian="標楷體" fo:font-size="11pt" style:font-size-asian="11pt" style:font-size-complex="11pt"/>
    </style:style>
    <style:style style:name="P161" style:parent-style-name="Textbody" style:family="paragraph">
      <style:paragraph-properties style:snap-to-layout-grid="false" fo:line-height="0.2222in" fo:margin-left="0.2729in" fo:text-indent="-0.2729in">
        <style:tab-stops/>
      </style:paragraph-properties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line-height="0.2222in" fo:margin-left="0.2493in" fo:text-indent="-0.2493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Textbody" style:family="paragraph">
      <style:paragraph-properties style:snap-to-layout-grid="false" fo:line-height="0.2222in" fo:margin-left="0.2493in" fo:text-indent="-0.2493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Textbody" style:family="paragraph">
      <style:paragraph-properties style:snap-to-layout-grid="false" fo:line-height="0.2222in" fo:margin-left="0.3138in" fo:text-indent="-0.3138in">
        <style:tab-stops/>
      </style:paragraph-properties>
      <style:text-properties style:font-name-asian="標楷體" fo:font-size="11pt" style:font-size-asian="11pt" style:font-size-complex="11pt"/>
    </style:style>
    <style:style style:name="P170" style:parent-style-name="Textbody" style:family="paragraph">
      <style:paragraph-properties style:snap-to-layout-grid="false" fo:line-height="0.2222in" fo:margin-left="0.2729in" fo:text-indent="-0.2729in">
        <style:tab-stops/>
      </style:paragraph-properties>
      <style:text-properties style:font-name-asian="標楷體" fo:font-size="11pt" style:font-size-asian="11pt" style:font-size-complex="11pt"/>
    </style:style>
    <style:style style:name="P171" style:parent-style-name="Textbody" style:family="paragraph">
      <style:paragraph-properties style:snap-to-layout-grid="false" fo:line-height="0.2222in" fo:margin-left="0.2729in" fo:text-indent="-0.2729in">
        <style:tab-stops/>
      </style:paragraph-properties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2.6513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7" style:parent-style-name="Textbody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8" style:parent-style-name="Textbody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9" style:parent-style-name="Textbody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0" style:parent-style-name="Textbody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1" style:parent-style-name="Textbody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2" style:parent-style-name="Textbody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3" style:parent-style-name="Textbody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4" style:parent-style-name="Textbody" style:family="paragraph">
      <style:paragraph-properties style:snap-to-layout-grid="false" fo:text-align="justify" fo:line-height="0.2222in" fo:margin-left="0.1465in" fo:margin-right="0.0666in" fo:text-indent="-0.1465in">
        <style:tab-stops/>
      </style:paragraph-properties>
      <style:text-properties style:font-name-asian="標楷體" fo:font-size="11pt" style:font-size-asian="11pt"/>
    </style:style>
    <style:style style:name="P185" style:parent-style-name="Textbody" style:family="paragraph">
      <style:paragraph-properties style:snap-to-layout-grid="false" fo:text-align="justify" fo:line-height="0.2222in" fo:margin-right="-0.6902in"/>
      <style:text-properties style:font-name-asian="標楷體" fo:font-size="11pt" style:font-size-asian="11pt"/>
    </style:style>
    <style:style style:name="P186" style:parent-style-name="Textbody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7" style:parent-style-name="Textbody" style:family="paragraph">
      <style:paragraph-properties style:snap-to-layout-grid="false" fo:line-height="0.2083in" fo:margin-left="-0.2958in">
        <style:tab-stops/>
      </style:paragraph-properties>
      <style:text-properties style:font-name-asian="標楷體"/>
    </style:style>
    <style:style style:name="P188" style:parent-style-name="Textbody" style:family="paragraph">
      <style:paragraph-properties style:snap-to-layout-grid="false" fo:line-height="0.2083in" fo:margin-left="-0.2958in">
        <style:tab-stops/>
      </style:paragraph-properties>
      <style:text-properties style:font-name-asian="標楷體"/>
    </style:style>
    <style:style style:name="P189" style:parent-style-name="Textbody" style:family="paragraph">
      <style:paragraph-properties style:snap-to-layout-grid="false" fo:margin-top="0.0416in" fo:margin-bottom="0.0833in" fo:margin-right="-0.5916in"/>
      <style:text-properties style:font-name-asian="標楷體" fo:font-size="20pt" style:font-size-asian="20pt"/>
    </style:style>
  </office:automatic-styles>
  <office:body>
    <office:text text:use-soft-page-breaks="true">
      <text:p text:style-name="P1">附表</text:p>
      <text:p text:style-name="P3">（機關或單位名稱）○○年度政府機關優良觀光人員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5" table:number-rows-spanned="2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至報名截止日止從事觀光業務年資</text:p>
          </table:table-cell>
          <table:covered-table-cell/>
          <table:table-cell table:style-name="TableCell29">
            <text:p text:style-name="P30">○年○月</text:p>
            <text:p text:style-name="P31">（○年○月至○年○月）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職等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服務單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重要經歷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最近三年考績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年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等</text:p>
          </table:table-cell>
          <table:table-cell table:style-name="TableCell63" table:number-columns-spanned="2" table:number-rows-spanned="3">
            <text:p text:style-name="P64">最近三年獎懲</text:p>
          </table:table-cell>
          <table:covered-table-cell/>
          <table:table-cell table:style-name="TableCell65" table:number-columns-spanned="2" table:number-rows-spanned="3">
            <text:p text:style-name="P66">　　年：</text:p>
            <text:p text:style-name="P67">　　年：</text:p>
            <text:p text:style-name="P68">　　年：</text:p>
          </table:table-cell>
          <table:covered-table-cell/>
          <table:table-cell table:style-name="TableCell69" table:number-columns-spanned="2" table:number-rows-spanned="3">
            <text:p text:style-name="P70">前三年是否曾當選過政府機關優良觀光人員</text:p>
          </table:table-cell>
          <table:covered-table-cell/>
          <table:table-cell table:style-name="TableCell71" table:number-rows-spanned="3">
            <text:p text:style-name="P72"><text:span text:style-name="T73">□</text:span><text:span text:style-name="T74">是：當選年度</text:span><text:span text:style-name="T75">　　</text:span><text:span text:style-name="T76">年（再次參與選拔係具顯著優良事蹟或特殊貢獻，並檢附推薦機關、單位或上級機關認定資料）</text:span></text:p>
            <text:p text:style-name="P77"><text:span text:style-name="T78">□</text:span><text:span text:style-name="T79">否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年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等</text:p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年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等</text:p>
          </table: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推薦機關（單位）聯絡人及聯絡電話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被推薦人E-mail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被推薦人簽名或核章</text:p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服務機關（單位）</text:p>
            <text:p text:style-name="P124">主管核章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服務機關（單位）</text:p>
            <text:p text:style-name="P130">人事核章</text:p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機關（單位）首長核章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pan text:style-name="T144">具　　　體　　　成　　　效　　　或　　　貢　　　獻　　　事　　　蹟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本年度具體成效或貢獻事蹟（可複選至多三項）：</text:span></text:p>
          </table:table-cell>
          <table:covered-table-cell/>
        </table:table-row>
        <table:table-row table:style-name="TableRow149">
          <table:table-cell table:style-name="TableCell150">
            <text:p text:style-name="P151">□ 1.推動觀光產業發展。</text:p>
            <text:p text:style-name="P152"><text:span text:style-name="T153">□ 2.</text:span><text:span text:style-name="T154">配合觀光政策健全旅遊市場、提升旅遊品質、保障旅客權益，及積極協助或參與觀光宣傳推廣活動。</text:span></text:p>
            <text:p text:style-name="P155"><text:span text:style-name="T156">□ 3.</text:span><text:span text:style-name="T157">招攬國外旅客來臺觀光或推廣國內旅遊，最近三年實績</text:span><text:span text:style-name="T158">優良</text:span><text:span text:style-name="T159">。</text:span></text:p>
            <text:p text:style-name="P160">□ 4.接待觀光旅客，服務周全，深獲好評或有感人事蹟足以發揚賓至如歸之服務精神。</text:p>
            <text:p text:style-name="P161">□ 5.旅遊安全或重大旅遊意外事故之預防及處理周延，或維護旅客權益及安全。</text:p>
          </table:table-cell>
          <table:table-cell table:style-name="TableCell162">
            <text:p text:style-name="P163"><text:span text:style-name="T164">□ 6.</text:span><text:span text:style-name="T165">風景區內設施維護、環境美化及經營管理良好，提升遊憩品質。</text:span></text:p>
            <text:p text:style-name="P166"><text:span text:style-name="T167">□ 7.</text:span><text:span text:style-name="T168">意外事故防範及處理訂有周詳計畫，保障遊客安全。</text:span></text:p>
            <text:p text:style-name="P169">□ 8.服務遊客熱忱周到，常獲遊客好評。</text:p>
            <text:p text:style-name="P170">□ 9.維護國家權益或爭取國際聲譽。</text:p>
            <text:p text:style-name="P171"><text:span text:style-name="T172">□ 10.</text:span><text:span text:style-name="T173">其他有助於觀光產業發展事蹟。</text:span></text:p>
          </table:table-cell>
        </table:table-row>
        <text:soft-page-break/>
        <table:table-row table:style-name="TableRow174">
          <table:table-cell table:style-name="TableCell175" table:number-columns-spanned="2">
            <text:p text:style-name="P176">（請以800字內就上述勾選項目，逐項並列點說明本年度具體事蹟）：</text:p>
            <text:p text:style-name="P177">(例：4.接待觀光旅客，服務周全，深獲好評或有感人事蹟足以發揚賓至如歸之服務精神：<text:s text:c="10"/>)</text:p>
            <text:p text:style-name="P178"/>
            <text:p text:style-name="P179"/>
            <text:p text:style-name="P180"/>
            <text:p text:style-name="P181"/>
            <text:p text:style-name="P182">查核確認（確認完請打勾）：</text:p>
            <text:p text:style-name="P183">□本人確定推薦年度內未擔任主管職務，為九職等（含）以下人員，且在觀光產業服務滿三年（含）以上。</text:p>
            <text:p text:style-name="P184">□本人確定至報名截止日之前三年內，未曾受刑事判決、懲戒處分、彈劾、糾舉或平時考核受申誡以上之處分（含未確定者）。</text:p>
            <text:p text:style-name="P185">□本人確定提供之具體事蹟皆為本年度完成或執行中案件，且與我國觀光業務推廣有關。</text:p>
            <text:p text:style-name="P186">□檢附之佐證或參考資料（倘有）已裝訂成冊且合計不超過5頁。</text:p>
          </table:table-cell>
          <table:covered-table-cell/>
        </table:table-row>
      </table:table>
      <text:p text:style-name="P187">備註：</text:p>
      <text:p text:style-name="P188">具體事蹟文字請另存成.odt或.docx檔後以電郵或電子公文附件提供承辦人。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5in">
        <style:tab-stops/>
      </style:paragraph-properties>
      <style:text-properties style:font-name-asian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margin-left="0.3972in" fo:text-indent="-0.397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Textbody">
      <style:paragraph-properties fo:margin-left="1.2486in" fo:text-indent="-0.748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" style:display-name="本文" style:family="paragraph" style:parent-style-name="Textbody">
      <style:paragraph-properties style:snap-to-layout-grid="false"/>
      <style:text-properties style:font-name-asian="標楷體" fo:font-size="16pt" style:font-size-asian="16pt" fo:hyphenate="false"/>
    </style:style>
    <style:style style:name="本文2" style:display-name="本文 2" style:family="paragraph" style:parent-style-name="Textbody">
      <style:paragraph-properties style:snap-to-layout-grid="false" fo:text-align="justify" fo:margin-top="0.0416in" fo:margin-bottom="0.0416in"/>
      <style:text-properties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weight="bold" style:font-weight-asian="bold" fo:color="#000000" fo:font-size="18pt" style:font-size-asian="18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ix10" style:display-name="fix10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com_show_data" style:display-name="com_show_da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33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方政府績優研考人員獎勵要點」修正對照表</dc:title>
    <dc:subject/>
    <meta:initial-creator>pschang_張博子</meta:initial-creator>
    <dc:creator>admin</dc:creator>
    <meta:creation-date>2025-09-26T02:04:00Z</meta:creation-date>
    <dc:date>2025-09-26T02:04:00Z</dc:date>
    <meta:print-date>2025-06-17T08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6" meta:row-count="7" meta:non-whitespace-character-count="849"/>
  </office:meta>
</office:document-meta>
</file>