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22in"/>
    </style:style>
    <style:style style:name="P7" style:parent-style-name="內文" style:family="paragraph">
      <style:paragraph-properties style:line-break="normal" fo:text-align="end" fo:margin-top="0.075in"/>
      <style:text-properties style:font-name="標楷體" style:font-name-asian="標楷體" fo:letter-spacing="0.0138in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8" style:family="table">
      <style:table-properties style:width="7.5013in" fo:margin-left="0in" table:align="left"/>
    </style:style>
    <style:style style:name="TableRow17" style:family="table-row">
      <style:table-row-properties style:min-row-height="0.4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tyle-complex="italic"/>
    </style:style>
    <style:style style:name="TableCell2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 style:font-style-complex="italic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 fo:text-indent="0.0833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style:font-style-complex="italic"/>
    </style:style>
    <style:style style:name="TableRow30" style:family="table-row">
      <style:table-row-properties style:min-row-height="0.459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-asian="標楷體" style:font-style-complex="italic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tyle-complex="italic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 style:font-style-complex="italic"/>
    </style:style>
    <style:style style:name="TableRow38" style:family="table-row">
      <style:table-row-properties style:min-row-height="0.2708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tyle-complex="italic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in"/>
      <style:text-properties style:font-name-asian="標楷體" style:font-style-complex="italic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tyle-complex="italic"/>
    </style:style>
    <style:style style:name="P45" style:parent-style-name="內文" style:family="paragraph">
      <style:paragraph-properties fo:text-align="center"/>
      <style:text-properties style:font-name-asian="標楷體" style:font-style-complex="italic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-asian="標楷體" style:font-style-complex="italic"/>
    </style:style>
    <style:style style:name="TableCell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style:font-style-complex="italic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-asian="標楷體" style:font-style-complex="italic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style:font-style-complex="italic"/>
    </style:style>
    <style:style style:name="T59" style:parent-style-name="預設段落字型" style:family="text">
      <style:text-properties style:font-name-asian="標楷體" style:font-style-complex="italic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style:font-style-complex="italic"/>
    </style:style>
    <style:style style:name="TableRow62" style:family="table-row">
      <style:table-row-properties style:min-row-height="0.218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style:font-style-complex="italic"/>
    </style:style>
    <style:style style:name="P64" style:parent-style-name="內文" style:family="paragraph">
      <style:paragraph-properties fo:text-align="justify" fo:margin-top="0.125in" style:line-height-at-least="0in"/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-asian="標楷體" style:font-style-complex="italic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style:font-style-complex="italic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 style:font-style-complex="italic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 style:font-style-complex="italic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-asian="標楷體" style:font-style-complex="italic"/>
    </style:style>
    <style:style style:name="TableRow76" style:family="table-row">
      <style:table-row-properties style:min-row-height="0.5888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tyle-complex="italic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tyle-complex="italic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tyle-complex="italic"/>
    </style:style>
    <style:style style:name="P84" style:parent-style-name="內文" style:family="paragraph">
      <style:paragraph-properties fo:text-align="center"/>
      <style:text-properties style:font-name-asian="標楷體" style:font-style-complex="italic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style:line-height-at-least="0in"/>
    </style:style>
    <style:style style:name="T87" style:parent-style-name="預設段落字型" style:family="text">
      <style:text-properties style:font-name-asian="標楷體" style:font-style-complex="italic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tyle-complex="italic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style:font-style-complex="italic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style:line-height-at-least="0in"/>
    </style:style>
    <style:style style:name="T94" style:parent-style-name="預設段落字型" style:family="text">
      <style:text-properties style:font-name-asian="標楷體" style:font-style-complex="italic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tyle-complex="italic"/>
    </style:style>
    <style:style style:name="TableRow97" style:family="table-row">
      <style:table-row-properties style:min-row-height="0.349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style:font-style-complex="italic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tyle-complex="italic"/>
    </style:style>
    <style:style style:name="TableRow101" style:family="table-row">
      <style:table-row-properties style:min-row-height="0.7354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tyle-complex="italic"/>
    </style:style>
    <style:style style:name="P104" style:parent-style-name="內文" style:family="paragraph">
      <style:paragraph-properties fo:text-align="center"/>
      <style:text-properties style:font-name-asian="標楷體" style:font-style-complex="italic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style:font-style-complex="italic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style:font-style-complex="italic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-asian="標楷體" style:font-style-complex="italic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-asian="標楷體" style:font-style-complex="italic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-asian="標楷體" style:font-style-complex="italic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-asian="標楷體" style:font-style-complex="italic"/>
    </style:style>
    <style:style style:name="TableRow124" style:family="table-row">
      <style:table-row-properties style:min-row-height="0.6798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tyle-complex="italic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TableRow131" style:family="table-row">
      <style:table-row-properties style:min-row-height="1.4034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style:font-style-complex="italic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 style:font-style-complex="italic"/>
    </style:style>
    <style:style style:name="P136" style:parent-style-name="內文" style:family="paragraph">
      <style:paragraph-properties fo:line-height="150%"/>
      <style:text-properties style:font-name-asian="標楷體" style:font-style-complex="italic"/>
    </style:style>
    <style:style style:name="P137" style:parent-style-name="內文" style:family="paragraph">
      <style:paragraph-properties fo:line-height="150%"/>
      <style:text-properties style:font-name-asian="標楷體" style:font-style-complex="italic"/>
    </style:style>
    <style:style style:name="P138" style:parent-style-name="內文" style:family="paragraph">
      <style:paragraph-properties fo:line-height="150%"/>
      <style:text-properties style:font-name-asian="標楷體" style:font-style-complex="italic"/>
    </style:style>
    <style:style style:name="P139" style:parent-style-name="內文" style:family="paragraph">
      <style:paragraph-properties fo:line-height="150%"/>
      <style:text-properties style:font-name-asian="標楷體" style:font-style-complex="italic"/>
    </style:style>
    <style:style style:name="P140" style:parent-style-name="內文" style:family="paragraph">
      <style:paragraph-properties fo:line-height="150%"/>
      <style:text-properties style:font-name-asian="標楷體" style:font-style-complex="italic"/>
    </style:style>
    <style:style style:name="P141" style:parent-style-name="內文" style:family="paragraph">
      <style:paragraph-properties fo:line-height="150%"/>
      <style:text-properties style:font-name-asian="標楷體" style:font-style-complex="italic"/>
    </style:style>
    <style:style style:name="TableRow142" style:family="table-row">
      <style:table-row-properties style:min-row-height="1.5881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49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50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TableRow151" style:family="table-row">
      <style:table-row-properties style:min-row-height="0.2881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293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2972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2916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1" style:parent-style-name="純文字" style:family="paragraph">
      <style:paragraph-properties style:snap-to-layout-grid="false" fo:line-height="0.0138in"/>
      <style:text-properties style:font-name-asian="標楷體" fo:font-weight="bold" style:font-weight-asian="bold" style:font-style-complex="italic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中華醫事科技大學</text:span><text:span text:style-name="T4">113</text:span><text:span text:style-name="T5">年度傑出校友候選人推薦表</text:span><text:span text:style-name="T6"><text:s text:c="36"/></text:span></text:p>
      <text:p text:style-name="P7"><text:s text:c="3"/>填表日期：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中文：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</text:span><text:span text:style-name="T27">男　　　　　　　</text:span><text:span text:style-name="T28"></text:span><text:span text:style-name="T29">女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：</text:p>
          </table:table-cell>
          <table:covered-table-cell/>
          <table:table-cell table:style-name="TableCell34">
            <text:p text:style-name="P35">出生日</text:p>
          </table:table-cell>
          <table:table-cell table:style-name="TableCell36" table:number-columns-spanned="4">
            <text:p text:style-name="P37">民國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畢(肆)業年</text:p>
          </table:table-cell>
          <table:table-cell table:style-name="TableCell41" table:number-columns-spanned="2" table:number-rows-spanned="2">
            <text:p text:style-name="P42">民國<text:s text:c="11"/>年<text:s text:c="29"/>科/系/所<text:s text:c="2"/>畢業</text:p>
          </table:table-cell>
          <table:covered-table-cell/>
          <table:table-cell table:style-name="TableCell43" table:number-rows-spanned="2">
            <text:p text:style-name="P44">畢業</text:p>
            <text:p text:style-name="P45">學制</text:p>
          </table:table-cell>
          <table:table-cell table:style-name="TableCell46" table:number-columns-spanned="2">
            <text:p text:style-name="內文"><text:span text:style-name="T47"></text:span><text:span text:style-name="T48">日間部</text:span></text:p>
          </table:table-cell>
          <table:covered-table-cell/>
          <table:table-cell table:style-name="TableCell49" table:number-columns-spanned="2">
            <text:p text:style-name="內文"><text:span text:style-name="T50"></text:span><text:span text:style-name="T51">碩士班</text:span><text:span text:style-name="T52"><text:s text:c="3"/></text:span><text:span text:style-name="T53"></text:span><text:span text:style-name="T54">二技　</text:span><text:span text:style-name="T55"></text:span><text:span text:style-name="T56">四技　</text:span></text:p>
            <text:p text:style-name="內文"><text:span text:style-name="T57"></text:span><text:span text:style-name="T58">五專　</text:span><text:span text:style-name="T59"><text:s text:c="3"/></text:span><text:span text:style-name="T60"></text:span><text:span text:style-name="T61">二專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內文"><text:span text:style-name="T67"></text:span><text:span text:style-name="T68">進修部</text:span></text:p>
          </table:table-cell>
          <table:covered-table-cell/>
          <table:table-cell table:style-name="TableCell69" table:number-columns-spanned="2">
            <text:p text:style-name="內文"><text:span text:style-name="T70"></text:span><text:span text:style-name="T71">二技　</text:span><text:span text:style-name="T72"></text:span><text:span text:style-name="T73">四技　</text:span><text:span text:style-name="T74"></text:span><text:span text:style-name="T75">二專</text:span></text:p>
          </table:table-cell>
          <table:covered-table-cell/>
        </table:table-row>
        <table:table-row table:style-name="TableRow76">
          <table:table-cell table:style-name="TableCell77">
            <text:p text:style-name="P78">現居地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聯絡</text:p>
            <text:p text:style-name="P84">方式</text:p>
          </table:table-cell>
          <table:table-cell table:style-name="TableCell85" table:number-columns-spanned="2">
            <text:p text:style-name="P86"><text:span text:style-name="T87">公司：</text:span></text:p>
          </table:table-cell>
          <table:covered-table-cell/>
          <table:table-cell table:style-name="TableCell88" table:number-columns-spanned="5">
            <text:p text:style-name="P89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手機：</text:span></text:p>
          </table:table-cell>
          <table:covered-table-cell/>
          <table:table-cell table:style-name="TableCell95" table:number-columns-spanned="5">
            <text:p text:style-name="P96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推薦</text:p>
            <text:p text:style-name="P104">類別</text:p>
          </table:table-cell>
          <table:table-cell table:style-name="TableCell105" table:number-columns-spanned="7">
            <text:p text:style-name="P106"><text:span text:style-name="T107"></text:span><text:span text:style-name="T108">學術研究類</text:span><text:span text:style-name="T109"><text:s text:c="6"/></text:span><text:span text:style-name="T110"></text:span><text:span text:style-name="T111">企業經營類</text:span><text:span text:style-name="T112"><text:s text:c="6"/></text:span><text:span text:style-name="T113"></text:span><text:span text:style-name="T114">醫藥健康類</text:span></text:p>
            <text:p text:style-name="P115"><text:span text:style-name="T116"></text:span><text:span text:style-name="T117">社會服務類</text:span><text:span text:style-name="T118"><text:s text:c="6"/></text:span><text:span text:style-name="T119"></text:span><text:span text:style-name="T120">藝術文化類</text:span><text:span text:style-name="T121"><text:s text:c="6"/></text:span><text:span text:style-name="T122"></text:span><text:span text:style-name="T123">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現職</text:p>
          </table:table-cell>
          <table:table-cell table:style-name="TableCell127" table:number-columns-spanned="7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7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具體傑</text:p>
            <text:p text:style-name="P145">出事蹟</text:p>
          </table:table-cell>
          <table:table-cell table:style-name="TableCell146" table:number-columns-spanned="7">
            <text:p text:style-name="P147">（請以1.2.3.條例式填寫）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推薦人</text:p>
          </table:table-cell>
          <table:table-cell table:style-name="TableCell154">
            <text:p text:style-name="P155"><text:span text:style-name="T156">推薦人</text:span><text:span text:style-name="T157">(1)</text:span></text:p>
          </table:table-cell>
          <table:table-cell table:style-name="TableCell158" table:number-columns-spanned="3">
            <text:p text:style-name="P159">(簽章)</text:p>
          </table:table-cell>
          <table:covered-table-cell/>
          <table:covered-table-cell/>
          <table:table-cell table:style-name="TableCell160" table:number-columns-spanned="2">
            <text:p text:style-name="P161">聯絡電話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現職/職稱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推薦人</text:span><text:span text:style-name="T175">(2)</text:span></text:p>
          </table:table-cell>
          <table:table-cell table:style-name="TableCell176" table:number-columns-spanned="3">
            <text:p text:style-name="P177"><text:span text:style-name="T178">(</text:span><text:span text:style-name="T179">簽章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>聯絡電話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現職/職稱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2021.09.14 V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</dc:title>
    <dc:subject/>
    <meta:initial-creator>Administrator</meta:initial-creator>
    <dc:creator>user</dc:creator>
    <meta:creation-date>2024-10-09T08:31:00Z</meta:creation-date>
    <dc:date>2024-10-09T08:31:00Z</dc:date>
    <meta:print-date>2014-09-17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