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888in" fo:margin-left="0.6666in" fo:text-indent="-0.6666in">
        <style:tab-stops>
          <style:tab-stop style:type="left" style:position="2.7791in"/>
        </style:tab-stops>
      </style:paragraph-properties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line-height="0.3888in" fo:margin-left="0.2777in" fo:text-indent="-0.2777in">
        <style:tab-stops/>
      </style:paragraph-properties>
      <style:text-properties style:font-name="標楷體" style:font-name-asian="標楷體" fo:font-weight="bold" style:font-weight-asian="bold" fo:font-size="5pt" style:font-size-asian="5pt" style:font-size-complex="5pt"/>
    </style:style>
    <style:style style:name="TableColumn6" style:family="table-column">
      <style:table-column-properties style:column-width="0.8562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5" style:family="table">
      <style:table-properties style:width="7.3534in" fo:margin-left="-0.3743in" table:align="left"/>
    </style:style>
    <style:style style:name="TableRow12" style:family="table-row">
      <style:table-row-properties style:row-height="0.5076in" style:use-optimal-row-height="false" fo:keep-together="always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 fo:text-indent="0.0381in"/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4" style:family="table-row">
      <style:table-row-properties style:row-height="0.5104in" style:use-optimal-row-height="false" fo:keep-together="always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944in" fo:text-indent="0.1805in"/>
      <style:text-properties style:font-name="標楷體"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51" style:family="table-row">
      <style:table-row-properties style:row-height="0.527in" style:use-optimal-row-height="false" fo:keep-together="always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58" style:family="table-row">
      <style:table-row-properties style:row-height="0.5541in" style:use-optimal-row-height="false" fo:keep-together="always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4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65" style:family="table-row">
      <style:table-row-properties style:row-height="0.5541in" style:use-optimal-row-height="false" fo:keep-together="always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944in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fo:line-height="0.1944in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89" style:family="table-row">
      <style:table-row-properties style:row-height="0.5541in" style:use-optimal-row-height="false" fo:keep-together="always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96" style:family="table-row">
      <style:table-row-properties style:row-height="0.5979in" style:use-optimal-row-height="false" fo:keep-together="always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Row102" style:family="table-row">
      <style:table-row-properties style:min-row-height="0.5381in" style:use-optimal-row-height="false" fo:keep-together="always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112" style:family="table-row">
      <style:table-row-properties style:min-row-height="0.5409in" style:use-optimal-row-height="false" fo:keep-together="always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118" style:family="table-row">
      <style:table-row-properties style:row-height="1.9902in" style:use-optimal-row-height="false" fo:keep-together="always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line-height="0.1944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line-height="0.1944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row-height="0.5909in" style:use-optimal-row-height="false" fo:keep-together="always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1.743in" style:use-optimal-row-height="false" fo:keep-together="always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="標楷體" style:font-name-asian="標楷體"/>
    </style:style>
    <style:style style:name="TableRow148" style:family="table-row">
      <style:table-row-properties style:row-height="0.3493in" style:use-optimal-row-height="false" fo:keep-together="always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57" style:family="table-row">
      <style:table-row-properties style:row-height="6.4722in" style:use-optimal-row-height="false" fo:keep-together="always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60" style:family="table-row">
      <style:table-row-properties style:min-row-height="0.2722in" style:use-optimal-row-height="false" fo:keep-together="always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63" style:family="table-row">
      <style:table-row-properties style:min-row-height="0.2208in" style:use-optimal-row-height="false" fo:keep-together="always"/>
    </style:style>
    <style:style style:name="TableCell1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208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418in" style:use-optimal-row-height="false" fo:keep-together="always"/>
    </style:style>
    <style:style style:name="TableCell1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7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TableCell175" style:family="table-cell">
      <style:table-cell-properties fo:border="0.0208in solid #000000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P177" style:parent-style-name="內文" style:family="paragraph">
      <style:paragraph-properties fo:widows="2" fo:orphans="2" fo:margin-bottom="0.125in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widows="2" fo:orphans="2" fo:margin-bottom="0.125in" fo:line-height="0.1805in" fo:text-indent="0.0666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widows="2" fo:orphans="2" fo:margin-bottom="0.125in" fo:line-height="0.1805in" fo:text-indent="0.0666in"/>
      <style:text-properties style:font-name="標楷體" style:font-name-asian="標楷體" fo:letter-spacing="-0.0041in" fo:font-size="10pt" style:font-size-asian="10pt" style:font-size-complex="10pt"/>
    </style:style>
    <style:style style:name="P180" style:parent-style-name="內文" style:family="paragraph">
      <style:paragraph-properties fo:widows="2" fo:orphans="2" fo:margin-bottom="0.125in" fo:line-height="0.1805in" fo:text-indent="0.0666in"/>
    </style:style>
    <style:style style:name="T18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82" style:parent-style-name="內文" style:family="paragraph">
      <style:paragraph-properties fo:widows="2" fo:orphans="2" fo:line-height="0.1805in" fo:margin-left="0.0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96" style:parent-style-name="內文" style:family="paragraph">
      <style:paragraph-properties fo:widows="2" fo:orphans="2" fo:line-height="0.1805in" fo:margin-left="0.7333in" fo:text-indent="0.2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99" style:parent-style-name="內文" style:family="paragraph">
      <style:paragraph-properties fo:widows="2" fo:orphans="2" fo:line-height="0.1805in" fo:text-indent="0.0631in"/>
    </style:style>
    <style:style style:name="T20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P208" style:parent-style-name="內文" style:family="paragraph">
      <style:paragraph-properties fo:widows="2" fo:orphans="2" fo:line-height="0.1805in" fo:text-indent="0.3333in"/>
      <style:text-properties style:font-name="標楷體" style:font-name-asian="標楷體" fo:letter-spacing="-0.0055in" fo:font-size="10pt" style:font-size-asian="10pt" style:font-size-complex="10pt"/>
    </style:style>
    <style:style style:name="P209" style:parent-style-name="內文" style:family="paragraph">
      <style:paragraph-properties fo:widows="2" fo:orphans="2" fo:line-height="0.1805in" fo:text-indent="0.3333in"/>
    </style:style>
    <style:style style:name="T210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name="T211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name="T212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name="T213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824" draw:id="id0" draw:style-name="a0" draw:name="文字方塊 8" text:anchor-type="paragraph" svg:x="0in" svg:y="-0.07292in" svg:width="6.67292in" svg:height="0.51667in" style:rel-width="scale" style:rel-height="scale"><draw:text-box><text:p text:style-name="P2"><text:span text:style-name="T3">新北市天主教恆毅高級中學傑出校友推薦表</text:span></text:p></draw:text-box><svg:title/><svg:desc/></draw:frame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>受</text:p>
            <text:p text:style-name="P15"/>
            <text:p text:style-name="P16"/>
            <text:p text:style-name="P17"/>
            <text:p text:style-name="P18">推</text:p>
            <text:p text:style-name="P19"/>
            <text:p text:style-name="P20"/>
            <text:p text:style-name="P21"/>
            <text:p text:style-name="P22">薦</text:p>
            <text:p text:style-name="P23"/>
            <text:p text:style-name="P24"/>
            <text:p text:style-name="P25"/>
            <text:p text:style-name="P26">人</text:p>
            <text:p text:style-name="P27"/>
            <text:p text:style-name="P28"/>
            <text:p text:style-name="P29">資</text:p>
            <text:p text:style-name="P30"/>
            <text:p text:style-name="P31"/>
            <text:p text:style-name="P32">料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>□男<text:s text:c="2"/>□女</text:p>
          </table:table-cell>
          <table:table-cell table:style-name="TableCell41" table:number-rows-spanned="4">
            <text:p text:style-name="P42">照片黏貼處</text:p>
            <text:p text:style-name="P43">（二吋半身照）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出生年月日</text:p>
          </table:table-cell>
          <table:table-cell table:style-name="TableCell48" table:number-columns-spanned="3">
            <text:p text:style-name="P49">民國<text:s text:c="9"/>年　<text:s text:c="4"/>　月　<text:s text:c="2"/>　<text:s/>日</text:p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/>服務單位</text:p>
          </table:table-cell>
          <table:table-cell table:style-name="TableCell55" table:number-columns-spanned="3">
            <text:p text:style-name="P56"><text:s/></text:p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職<text:s text:c="3"/>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畢業年屆</text:p>
          </table:table-cell>
          <table:table-cell table:style-name="TableCell69" table:number-columns-spanned="4">
            <text:p text:style-name="P70"><text:span text:style-name="T71">畢業年份：</text:span><text:span text:style-name="T72"><text:s/></text:span><text:span text:style-name="T73">民國</text:span><text:span text:style-name="T74"><text:s text:c="8"/></text:span><text:span text:style-name="T75">年</text:span><text:span text:style-name="T76"><text:s text:c="3"/></text:span></text:p>
            <text:p text:style-name="P77"><text:span text:style-name="T78">部</text:span><text:span text:style-name="T79"><text:s text:c="4"/></text:span><text:span text:style-name="T80">別：</text:span><text:span text:style-name="T81"><text:s/>□</text:span><text:span text:style-name="T82">高中部</text:span><text:span text:style-name="T83"><text:s text:c="2"/>□</text:span><text:span text:style-name="T84">國中部</text:span><text:span text:style-name="T85"><text:s text:c="3"/></text:span><text:span text:style-name="T86">畢業屆數：</text:span><text:span text:style-name="T87"><text:s text:c="3"/></text:span><text:span text:style-name="T88">屆</text:span>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最<text:s/>高<text:s/>學<text:s/>歷</text:p>
            <text:p text:style-name="P93">(學校科系)</text:p>
          </table:table-cell>
          <table:table-cell table:style-name="TableCell94" table:number-columns-spanned="4">
            <text:p text:style-name="P95">學校：<text:s text:c="22"/>科系：<text:s text:c="23"/>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通<text:s/>訊<text:s/>地<text:s/>址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電話</text:p>
          </table:table-cell>
          <table:table-cell table:style-name="TableCell106">
            <text:p text:style-name="P107">（<text:s text:c="3"/>）</text:p>
          </table:table-cell>
          <table:table-cell table:style-name="TableCell108">
            <text:p text:style-name="P109">手機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E-mail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推薦類別</text:p>
            <text:p text:style-name="P121">(僅限勾選一類)</text:p>
          </table:table-cell>
          <table:table-cell table:style-name="TableCell122" table:number-columns-spanned="5">
            <text:p text:style-name="P123">□學術成就類：從事教育或學術研究，有傑出表現者。</text:p>
            <text:p text:style-name="P124">□企業經營類：自行創業或企業經營有傑出成就者。</text:p>
            <text:p text:style-name="P125"><text:span text:style-name="T126">□</text:span><text:span text:style-name="T127">社會服務類：</text:span><text:span text:style-name="T128">長期熱心社會公益、宗教福傳服務人群，著有成效者。</text:span></text:p>
            <text:p text:style-name="P129">□藝文體育類：從事文化、藝術、文學、演藝或體育工作有傑出表現者。</text:p>
            <text:p text:style-name="P130">□行誼典範類：凡行誼、聲望、品德或其他優良事蹟，足為表率者。</text:p>
            <text:p text:style-name="P131">□行政服務類：任職機關(構)、學校、團體從事行政服務有傑出表現者。</text:p>
            <text:p text:style-name="P132">□捐資興學類：凡捐助本校校務經費，協助校務發展，有具體貢獻者。</text:p>
            <text:p text:style-name="P133">□其<text:s text:c="2"/>他<text:s text:c="2"/>類：不屬於上述類別，對本校校譽、校務發展、對社會有具體貢</text:p>
            <text:p text:style-name="P134"><text:span text:style-name="T135"><text:s text:c="14"/></text:span><text:span text:style-name="T136">獻或傑出表現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推薦方式</text:p>
          </table:table-cell>
          <table:table-cell table:style-name="TableCell140" table:number-columns-spanned="5">
            <text:p text:style-name="P141">□<text:s/>自薦<text:s text:c="2"/>□<text:s/>推薦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學經歷</text:p>
            <text:p text:style-name="P145">簡介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8">
          <table:table-cell table:style-name="TableCell149" table:number-columns-spanned="6">
            <text:p text:style-name="P150"><text:span text:style-name="T151">卓越貢獻或傑出事蹟</text:span><text:span text:style-name="T152">(</text:span><text:span text:style-name="T153">請</text:span><text:span text:style-name="T154">條列詳舉，</text:span><text:span text:style-name="T155">附件請依序置於推薦表後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推薦人/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聯絡電話</text:p>
          </table:table-cell>
          <table:covered-table-cell/>
          <table:table-cell table:style-name="TableCell166" table:number-columns-spanned="2">
            <text:p text:style-name="P167">現職</text:p>
          </table:table-cell>
          <table:covered-table-cell/>
          <table:table-cell table:style-name="TableCell168" table:number-columns-spanned="2">
            <text:p text:style-name="P169">簽名或蓋章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</table:table>
      <text:p text:style-name="P177">說明：</text:p>
      <text:p text:style-name="P178">一、本表如不敷使用，請自行增加版面使用。</text:p>
      <text:p text:style-name="P179">二、推薦書內之推薦人/單位須親筆簽名或用印。</text:p>
      <text:p text:style-name="P180"><text:span text:style-name="T181">三、表格資料填寫如有不清楚處請洽秘書室諮詢。</text:span></text:p>
      <text:p text:style-name="P182"><text:span text:style-name="T183">四、</text:span><text:span text:style-name="T184">請依序備妥：</text:span><text:span text:style-name="T185">(1)</text:span><text:span text:style-name="T186">本推薦表</text:span><text:span text:style-name="T187">(</text:span><text:span text:style-name="T188">黏貼</text:span><text:span text:style-name="T189">近年二吋半身照片一張</text:span><text:span text:style-name="T190">)</text:span><text:span text:style-name="T191">。</text:span><text:span text:style-name="T192">(2)</text:span><text:span text:style-name="T193">相關傑出事蹟證明文件。</text:span><text:span text:style-name="T194">(3)</text:span><text:span text:style-name="T195">生活照三張，並</text:span></text:p>
      <text:p text:style-name="P196"><text:span text:style-name="T197"><text:s text:c="5"/></text:span><text:span text:style-name="T198">簡述照片內容。</text:span></text:p>
      <text:p text:style-name="P199"><text:span text:style-name="T200">五、</text:span><text:span text:style-name="T201">請於</text:span><text:span text:style-name="T202">每年</text:span><text:span text:style-name="T203">10</text:span><text:span text:style-name="T204">月</text:span><text:span text:style-name="T205">30</text:span><text:span text:style-name="T206">日</text:span><text:span text:style-name="T207">前以紙本或電子檔方式寄（送）至本校秘書室。</text:span></text:p>
      <text:p text:style-name="P208">郵寄地址：新北市新莊區中正路108號。聯絡電話(02)2992-3619轉<text:s/>107<text:s/>潘秘書</text:p>
      <text:p text:style-name="P209"><text:a xlink:href="mailto:電子檔可email至carypan@apps.ntpc.edu.tw" office:target-frame-name="_top" xlink:show="replace"><text:span text:style-name="T210">電子檔可</text:span><text:span text:style-name="T211">email</text:span><text:span text:style-name="T212">至</text:span><text:span text:style-name="T213">carypan@apps.ntpc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CM51" style:display-name="CM51" style:family="paragraph" style:parent-style-name="Default" style:next-style-name="Default">
      <style:text-properties style:font-name-complex="Times New Roman" style:use-window-font-color="true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     學年度第  學期第  次行政會議提案單</dc:title>
    <meta:initial-creator>nhu</meta:initial-creator>
    <dc:creator>user</dc:creator>
    <meta:creation-date>2024-10-09T07:47:00Z</meta:creation-date>
    <dc:date>2024-10-09T07:47:00Z</dc:date>
    <meta:print-date>2023-09-04T02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59" meta:row-count="6" meta:non-whitespace-character-count="817"/>
  </office:meta>
</office:document-meta>
</file>