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style:page-number="1"/>
    </style:style>
    <style:style style:name="T2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margin-top="0.2083in" fo:margin-bottom="0.2083in" fo:line-height="0.3194in" fo:text-indent="0.5in"/>
      <style:text-properties style:font-name="標楷體" style:font-name-asian="標楷體" style:font-name-complex="Arial Unicode MS" fo:font-size="14pt" style:font-size-asian="14pt" style:font-size-complex="14pt"/>
    </style:style>
    <style:style style:name="P6" style:parent-style-name="內文" style:family="paragraph">
      <style:paragraph-properties fo:text-align="justify" fo:margin-top="0.2083in" fo:margin-bottom="0.2083in" fo:line-height="0.3194in" fo:text-indent="0.5in"/>
      <style:text-properties style:font-name="標楷體" style:font-name-asian="標楷體" style:font-name-complex="Arial Unicode MS" fo:font-size="14pt" style:font-size-asian="14pt" style:font-size-complex="14pt"/>
    </style:style>
    <style:style style:name="P7" style:parent-style-name="內文" style:family="paragraph">
      <style:paragraph-properties fo:text-align="justify" fo:margin-top="0.2083in" fo:margin-bottom="0.2083in" fo:line-height="0.3194in" fo:text-indent="0.5in"/>
    </style:style>
    <style:style style:name="T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" style:parent-style-name="超連結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</office:automatic-styles>
  <office:body>
    <office:text text:use-soft-page-breaks="true">
      <text:p text:style-name="P1"><text:span text:style-name="T2">有聲書《給民主世代公務員的備忘錄：轉型正義教育手冊》</text:span></text:p>
      <text:p text:style-name="P3">推廣文稿</text:p>
      <text:p text:style-name="P4"/>
      <text:p text:style-name="P5">面對教科書或日常生活中，反覆出現的幾個關鍵字：民主、自由、人權、憲政、法治，是否常常讓人感到陌生，甚至教條？行政院人權及轉型正義處製作有聲書《給民主世代公務員的備忘錄：轉型正義教育手冊》，以歷史脈絡、事件發展與人物形象為素材，並運用一段段前人經歷的艱難故事，為我們記下這個世代的備忘錄。這些看似抽象的關鍵字，都是無數個人，曾經歷過國家逾越憲政紅線時砸落的政治暴力、緊縛的控制網絡，而後銘刻而成的。</text:p>
      <text:p text:style-name="P6">因此當我們在名為自由的巨大冒險中感到迷惘時，當我們對人應有的尊嚴感到猶疑時……，或許可以回頭聆聽這本有聲書，重新評估這些關鍵字的價值，作為向未知未來前進時的定位指標。</text:p>
      <text:p text:style-name="P7"><text:span text:style-name="T8">本有聲書（國語版、臺語版）已全書上架至</text:span><text:span text:style-name="T9">Podcast</text:span><text:span text:style-name="T10">節目「善解人義</text:span><text:span text:style-name="T11">─</text:span><text:span text:style-name="T12">我們為什麼需要人權及轉型正義」，現在就搜尋</text:span><text:span text:style-name="T13">Podcast</text:span><text:span text:style-name="T14">節目《善解人義》，或是點擊連結收聽：</text:span><text:a xlink:href="https://linktr.ee/hrtjey2024" office:target-frame-name="_top" xlink:show="replace"><text:span text:style-name="T15">https://linktr.ee/hrtjey2024</text:span></text:a><text:span text:style-name="T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吳紀瑩</meta:initial-creator>
    <dc:creator>user</dc:creator>
    <meta:creation-date>2024-09-04T00:59:00Z</meta:creation-date>
    <dc:date>2024-09-04T00:59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