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/>
    </style:style>
    <style:style style:name="P2" style:parent-style-name="Textbody" style:family="paragraph">
      <style:paragraph-properties fo:margin-bottom="0.1965in" style:line-height-at-least="0.3194in" fo:margin-left="1.3763in" fo:text-indent="-1.3763in">
        <style:tab-stops/>
      </style:paragraph-properties>
      <style:text-properties fo:color="#0D0D0D" fo:font-size="14pt" style:font-size-asian="14pt"/>
    </style:style>
    <style:style style:name="P3" style:parent-style-name="PT--對齊邊線0" style:family="paragraph">
      <style:paragraph-properties fo:text-align="center"/>
    </style:style>
  </office:automatic-styles>
  <office:body>
    <office:text text:use-soft-page-breaks="true">
      <text:p text:style-name="P1">勞動基準法施行細則第三十四條之一修正條文</text:p>
      <text:p text:style-name="P2">第三十四條之一<text:s text:c="4"/>勞工因遭遇職業災害而致死亡或失能時，雇主已依勞工保險條例規定為其投保，並經保險人核定為職業災害保險事故者，雇主依本法第五十九條規定給予之補償，以勞工之平均工資與平均投保薪資之差額，依本法第五十九條第三款及第四款規定標準計算之。</text:p>
      <text:p text:style-name="P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admin</meta:initial-creator>
    <dc:creator>admin</dc:creator>
    <meta:creation-date>2019-02-19T09:24:00Z</meta:creation-date>
    <dc:date>2019-02-19T09:24:00Z</dc:date>
    <meta:template xlink:href="ND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21" meta:character-count="146" meta:row-count="1" meta:non-whitespace-character-count="126"/>
  </office:meta>
</office:document-meta>
</file>