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833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0833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833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833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4" style:family="table-column">
      <style:table-column-properties style:column-width="0.4673in"/>
    </style:style>
    <style:style style:name="TableColumn5" style:family="table-column">
      <style:table-column-properties style:column-width="1.12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4298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5465in"/>
    </style:style>
    <style:style style:name="Table3" style:family="table">
      <style:table-properties style:width="6.7319in" fo:margin-left="0in" table:align="left"/>
    </style:style>
    <style:style style:name="TableRow13" style:family="table-row">
      <style:table-row-properties style:row-height="0.5625in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ableCell2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ableCell3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Row34" style:family="table-row">
      <style:table-row-properties style:row-height="0.5763in"/>
    </style:style>
    <style:style style:name="P3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3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style:font-name="Arial" style:font-name-asian="標楷體" style:font-name-complex="Arial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 fo:line-height="0.2222in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125in" fo:margin-bottom="0.125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 fo:line-height="0.2222in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start" fo:margin-top="0.125in" fo:margin-bottom="0.125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 fo:line-height="0.2222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/>
    </style:style>
    <style:style style:name="P67" style:parent-style-name="內文" style:family="paragraph">
      <style:paragraph-properties fo:text-align="start" fo:margin-top="0.125in" fo:margin-bottom="0.125in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/>
    </style:style>
    <style:style style:name="TableRow82" style:family="table-row">
      <style:table-row-properties style:row-height="0.7875in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Row95" style:family="table-row">
      <style:table-row-properties style:row-height="0.7875in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Row108" style:family="table-row">
      <style:table-row-properties style:row-height="0.7875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Row121" style:family="table-row">
      <style:table-row-properties style:row-height="0.7875in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Row134" style:family="table-row">
      <style:table-row-properties style:row-height="0.7875in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125in" fo:margin-bottom="0.125in"/>
      <style:text-properties style:font-name="Arial" style:font-name-asian="標楷體" style:font-name-complex="Arial" fo:font-size="14pt" style:font-size-asian="14pt"/>
    </style:style>
    <style:style style:name="TableRow147" style:family="table-row">
      <style:table-row-properties style:min-row-height="0.4277in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125in" fo:margin-bottom="0.125in" fo:line-height="0.3333in" fo:margin-left="0.9722in" fo:text-indent="-0.9722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國立虎科技大學職員職務遷調申請調查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單位</text:span>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<text:span text:style-name="T21">職稱</text:span>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任現職日期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員工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>該職務任職是否已滿三年</text:p>
          </table:table-cell>
          <table:table-cell table:style-name="TableCell45" table:number-columns-spanned="2">
            <text:p text:style-name="P46">□是</text:p>
            <text:p text:style-name="P47">□否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申請遷調本單位內或本組內何項職務</text:span></text:p>
          </table:table-cell>
          <table:covered-table-cell/>
          <table:table-cell table:style-name="TableCell52">
            <text:p text:style-name="P53"><text:span text:style-name="T54">優先順序</text:span></text:p>
          </table:table-cell>
          <table:table-cell table:style-name="TableCell55" table:number-columns-spanned="2">
            <text:p text:style-name="P56"><text:span text:style-name="T57">申請遷調本單位其他組別</text:span></text:p>
          </table:table-cell>
          <table:covered-table-cell/>
          <table:table-cell table:style-name="TableCell58">
            <text:p text:style-name="P59">優先</text:p>
            <text:p text:style-name="P60"><text:span text:style-name="T61">順序</text:span></text:p>
          </table:table-cell>
          <table:table-cell table:style-name="TableCell62" table:number-columns-spanned="2">
            <text:p text:style-name="P63"><text:span text:style-name="T64">申請遷調他單位及組別</text:span></text:p>
          </table:table-cell>
          <table:covered-table-cell/>
          <table:table-cell table:style-name="TableCell65">
            <text:p text:style-name="P66">優先</text:p>
            <text:p text:style-name="P67"><text:span text:style-name="T68">順序</text:span>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9">
            <text:p text:style-name="P149"><text:span text:style-name="T150">填表說明：上列意願請綜合考量後分欄填寫，並審慎明確標明優先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填表人簽章：</text:span></text:p>
      <text:p text:style-name="內文"><text:span text:style-name="T152">單位主管簽章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833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-0.0833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833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833in" text:min-label-width="0.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</meta:initial-creator>
    <dc:creator>人事室朱思貞</dc:creator>
    <meta:creation-date>2018-09-25T09:31:00Z</meta:creation-date>
    <dc:date>2018-09-25T09:31:00Z</dc:date>
    <meta:print-date>2015-06-24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