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4cm" fo:margin-left="-0.067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0.487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1.492cm"/>
    </style:style>
    <style:style style:name="表格1.K" style:family="table-column">
      <style:table-column-properties style:column-width="1.185cm"/>
    </style:style>
    <style:style style:name="表格1.L" style:family="table-column">
      <style:table-column-properties style:column-width="1.233cm"/>
    </style:style>
    <style:style style:name="表格1.M" style:family="table-column">
      <style:table-column-properties style:column-width="2.496cm"/>
    </style:style>
    <style:style style:name="表格1.N" style:family="table-column">
      <style:table-column-properties style:column-width="1.099cm"/>
    </style:style>
    <style:style style:name="表格1.O" style:family="table-column">
      <style:table-column-properties style:column-width="0.527cm"/>
    </style:style>
    <style:style style:name="表格1.P" style:family="table-column">
      <style:table-column-properties style:column-width="0.067cm"/>
    </style:style>
    <style:style style:name="表格1.Q" style:family="table-column">
      <style:table-column-properties style:column-width="2.03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表格1.2" style:family="table-row">
      <style:table-row-properties style:min-row-height="1.8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58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="0.049cm" fo:border-left="1pt solid #000000" fo:border-right="none" fo:border-top="0.5pt solid #000000" fo:border-bottom="none" style:writing-mode="lr-tb"/>
    </style:style>
    <style:style style:name="表格1.E4" style:family="table-cell">
      <style:table-cell-properties style:vertical-align="middle" fo:padding="0.049cm" fo:border-left="none" fo:border-right="none" fo:border-top="0.5pt solid #000000" fo:border-bottom="none" style:writing-mode="lr-tb"/>
    </style:style>
    <style:style style:name="表格1.H4" style:family="table-cell">
      <style:table-cell-properties style:vertical-align="middle" fo:padding="0.049cm" fo:border-left="none" fo:border-right="1pt solid #000000" fo:border-top="0.5pt solid #000000" fo:border-bottom="none" style:writing-mode="lr-tb"/>
    </style:style>
    <style:style style:name="表格1.5" style:family="table-row">
      <style:table-row-properties style:row-height="3.6cm" fo:keep-together="auto"/>
    </style:style>
    <style:style style:name="表格1.A5" style:family="table-cell">
      <style:table-cell-properties style:vertical-align="top" fo:padding="0.049cm" fo:border-left="1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1.52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796cm" fo:keep-together="auto"/>
    </style:style>
    <style:style style:name="表格1.8" style:family="table-row">
      <style:table-row-properties style:row-height="1.199cm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.018cm" fo:margin-left="0cm" table:align="left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 style:master-page-name="">
      <style:table-properties style:width="18.69cm" fo:margin-left="-0.067cm" style:page-number="auto" table:align="left" style:writing-mode="lr-tb"/>
    </style:style>
    <style:style style:name="表格3.A" style:family="table-column">
      <style:table-column-properties style:column-width="3.154cm"/>
    </style:style>
    <style:style style:name="表格3.B" style:family="table-column">
      <style:table-column-properties style:column-width="2.896cm"/>
    </style:style>
    <style:style style:name="表格3.C" style:family="table-column">
      <style:table-column-properties style:column-width="0.794cm"/>
    </style:style>
    <style:style style:name="表格3.D" style:family="table-column">
      <style:table-column-properties style:column-width="1.311cm"/>
    </style:style>
    <style:style style:name="表格3.E" style:family="table-column">
      <style:table-column-properties style:column-width="0.582cm"/>
    </style:style>
    <style:style style:name="表格3.G" style:family="table-column">
      <style:table-column-properties style:column-width="1.579cm"/>
    </style:style>
    <style:style style:name="表格3.H" style:family="table-column">
      <style:table-column-properties style:column-width="0.437cm"/>
    </style:style>
    <style:style style:name="表格3.I" style:family="table-column">
      <style:table-column-properties style:column-width="2.498cm"/>
    </style:style>
    <style:style style:name="表格3.J" style:family="table-column">
      <style:table-column-properties style:column-width="2.286cm"/>
    </style:style>
    <style:style style:name="表格3.1" style:family="table-row">
      <style:table-row-properties style:row-height="1.207cm" fo:keep-together="auto"/>
    </style:style>
    <style:style style:name="表格3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表格3.J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89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min-row-height="1.52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7.223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5" style:family="table-row">
      <style:table-row-properties style:min-row-height="1.208cm" fo:keep-together="auto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3.6" style:family="table-row">
      <style:table-row-properties style:min-row-height="3.972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0.5pt solid #000000" style:writing-mode="lr-tb"/>
    </style:style>
    <style:style style:name="表格3.7" style:family="table-row">
      <style:table-row-properties style:min-row-height="0.563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25pt solid #000000" style:writing-mode="lr-tb"/>
    </style:style>
    <style:style style:name="表格3.8" style:family="table-row">
      <style:table-row-properties style:min-row-height="1.896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top="0cm" fo:margin-bottom="0.635cm" loext:contextual-spacing="false"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 style:list-style-name="" style:master-page-name="Standard">
      <style:paragraph-properties fo:margin-top="0cm" fo:margin-bottom="0.635cm" loext:contextual-spacing="false" fo:line-height="0.776cm"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.085cm" fo:margin-right="0.085cm" fo:line-height="0.917cm" fo:text-indent="0cm" style:auto-text-indent="false"/>
    </style:style>
    <style:style style:name="P10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1pt" fo:letter-spacing="-0.007cm" style:font-name-asian="標楷體" style:font-size-asian="11pt" style:font-size-complex="11pt"/>
    </style:style>
    <style:style style:name="P18" style:family="paragraph" style:parent-style-name="Standard">
      <style:paragraph-properties fo:margin-left="0.212cm" fo:margin-right="0.085cm" fo:line-height="0.564cm" fo:text-indent="0cm" style:auto-text-indent="false"/>
    </style:style>
    <style:style style:name="P19" style:family="paragraph" style:parent-style-name="Standard">
      <style:paragraph-properties fo:margin-left="0.212cm" fo:margin-right="0.085cm" fo:line-height="0.564cm" fo:text-indent="0cm" style:auto-text-indent="false" style:snap-to-layout-grid="false">
        <style:tab-stops>
          <style:tab-stop style:position="0.691cm"/>
        </style:tab-stops>
      </style:paragraph-properties>
    </style:style>
    <style:style style:name="P20" style:family="paragraph" style:parent-style-name="Standard">
      <style:paragraph-properties fo:margin-left="0.212cm" fo:margin-right="0.085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212cm" fo:margin-right="0.085cm" fo:line-height="0.564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.212cm" fo:margin-right="0.085cm" fo:margin-top="0cm" fo:margin-bottom="0.212cm" loext:contextual-spacing="false" fo:line-height="0.564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212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1.75cm" fo:margin-right="0.212cm" fo:line-height="0.564cm" fo:text-align="justify" style:justify-single-word="false" fo:text-indent="-0.353cm" style:auto-text-indent="false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199cm" fo:margin-right="0.085cm" fo:line-height="0.49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199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199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6cm" fo:margin-right="0.212cm" fo:line-height="0.494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896cm" fo:margin-right="0.085cm" fo:line-height="0.564cm" fo:text-indent="-0.388cm" style:auto-text-indent="false" style:snap-to-layout-grid="false"/>
    </style:style>
    <style:style style:name="P47" style:family="paragraph" style:parent-style-name="Standard">
      <style:paragraph-properties fo:margin-left="0.388cm" fo:margin-right="0cm" fo:line-height="0.564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63cm" style:auto-text-indent="false" style:punctuation-wrap="simple" style:line-break="normal"/>
    </style:style>
    <style:style style:name="P49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63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.6cm" fo:margin-right="0.085cm" fo:line-height="0.635cm" fo:text-align="justify" style:justify-single-word="false" fo:text-indent="-0.388cm" style:auto-text-indent="false" style:snap-to-layout-grid="false"/>
    </style:style>
    <style:style style:name="P52" style:family="paragraph" style:parent-style-name="Standard">
      <style:paragraph-properties fo:margin-left="0.6cm" fo:margin-right="0.085cm" fo:line-height="0.635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.6cm" fo:margin-right="0.085cm" fo:margin-top="0cm" fo:margin-bottom="0.127cm" loext:contextual-spacing="false" fo:line-height="0.635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4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.473cm" fo:margin-right="0.085cm" fo:line-height="0.706cm" fo:text-indent="-0.388cm" style:auto-text-indent="false" style:snap-to-layout-grid="false"/>
    </style:style>
    <style:style style:name="P56" style:family="paragraph" style:parent-style-name="Standard">
      <style:paragraph-properties fo:margin-left="0.473cm" fo:margin-right="0.085cm" fo:line-height="0.706cm" fo:text-align="justify" style:justify-single-word="false" fo:text-indent="-0.388cm" style:auto-text-indent="false" style:snap-to-layout-grid="false"/>
    </style:style>
    <style:style style:name="P57" style:family="paragraph" style:parent-style-name="Standard">
      <loext:graphic-properties draw:fill="none"/>
      <style:paragraph-properties fo:margin-left="0.101cm" fo:margin-right="0.101cm" fo:line-height="0.917cm" fo:orphans="0" fo:widows="0" fo:text-indent="-0.7cm" style:auto-text-indent="false" fo:background-color="transparent" style:writing-mode="lr-tb"/>
    </style:style>
    <style:style style:name="P58" style:family="paragraph" style:parent-style-name="區塊文字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-complex="標楷體" style:font-size-complex="11pt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fo:letter-spacing="-0.007cm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21cm" officeooo:rsid="0016b0be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0pt" fo:letter-spacing="-0.035cm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fo:letter-spacing="-0.021cm" style:font-name-asian="標楷體" style:font-size-asian="10pt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9" style:family="text">
      <style:text-properties style:font-name="標楷體" fo:font-size="8pt" fo:letter-spacing="-0.021cm" style:font-name-asian="標楷體" style:font-size-asian="8pt" style:font-size-complex="8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 loext:padding="0cm" loext:border="0.51pt solid #000000"/>
    </style:style>
    <style:style style:name="T21" style:family="text">
      <style:text-properties style:font-name-complex="標楷體"/>
    </style:style>
    <style:style style:name="T22" style:family="text">
      <style:text-properties fo:letter-spacing="-0.021cm"/>
    </style:style>
    <style:style style:name="T23" style:family="text">
      <style:text-properties fo:letter-spacing="-0.021cm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國立虎尾科技大學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6" office:value-type="string">
            <text:p text:style-name="P9"><text:span text:style-name="T1">審查類別：作品及成就-藝術-電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9"><text:span text:style-name="T13">H1□長片</text:span><text:span text:style-name="T19">（編劇、導演、製片、攝影、錄音音效、剪輯、美術設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9"><text:span text:style-name="T16">H2□短片</text:span></text:p>
          </table:table-cell>
          <table:covered-table-cell/>
          <table:covered-table-cell/>
          <table:table-cell table:style-name="表格1.G1" office:value-type="string">
            <text:p text:style-name="P10">表格編號：H</text:p>
          </table:table-cell>
        </table:table-row>
        <table:table-row table:style-name="表格1.2">
          <table:table-cell table:style-name="表格1.A2" office:value-type="string">
            <text:p text:style-name="P12"><draw:line text:anchor-type="char" draw:z-index="0" draw:style-name="gr1" draw:text-style-name="P59" svg:x1="22.548cm" svg:y1="1.789cm" svg:x2="22.548cm" svg:y2="3.562cm"><text:p/></draw:line>著作</text:p>
            <text:p text:style-name="P12">編號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5" office:value-type="string">
            <text:p text:style-name="P12">送審學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2">送審</text:p>
            <text:p text:style-name="P12">等級</text:p>
          </table:table-cell>
          <table:table-cell table:style-name="表格1.B2" table:number-columns-spanned="2" office:value-type="string">
            <text:p text:style-name="P18"><text:span text:style-name="T3">□ 教　　授</text:span></text:p>
            <text:p text:style-name="P18"><text:span text:style-name="T3">□ 副 教 授</text:span></text:p>
            <text:p text:style-name="P20">□ 助理教授</text:p>
            <text:p text:style-name="P19"><text:span text:style-name="T3">□ 講　　師</text:span></text:p>
          </table:table-cell>
          <table:covered-table-cell/>
          <table:table-cell table:style-name="表格1.B2" table:number-columns-spanned="2" office:value-type="string">
            <text:p text:style-name="P12">姓名</text:p>
          </table:table-cell>
          <table:covered-table-cell/>
          <table:table-cell table:style-name="表格1.P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代表作</text:p>
            <text:p text:style-name="P15">名稱</text:p>
          </table:table-cell>
          <table:table-cell table:style-name="表格1.P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3">※本案及格底線分數為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/>
                </table:table-cell>
              </table:table-row>
            </table:table>
            <text:p text:style-name="P2"/>
          </table:table-cell>
          <table:covered-table-cell/>
          <table:covered-table-cell/>
          <table:table-cell table:style-name="表格1.H4" table:number-columns-spanned="10" office:value-type="string">
            <text:p text:style-name="P2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P24"><text:span text:style-name="T3">說明：</text:span><text:span text:style-name="T14">1.本校作品審查成績及格分數為70分;</text:span><text:span text:style-name="T17">教授</text:span><text:span text:style-name="T14">等級為</text:span><text:span text:style-name="T17">75</text:span><text:span text:style-name="T14">分。。</text:span></text:p>
            <text:p text:style-name="P27"><text:span text:style-name="T14">2.</text:span><text:span text:style-name="T17">本校自104年8月起為授權自審學校，本案屬學校自行審查之案件，已毋須報教育部複審，本審查意見及結果將作為學校評審送審人研究成果之最終依據。</text:span></text:p>
            <text:p text:style-name="P27"><text:span text:style-name="T14">3.</text:span><text:span text:style-name="T17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18">至多五件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8"/>
            <text:p text:style-name="P29"/>
            <text:p text:style-name="P29"/>
            <text:p text:style-name="P35"><text:span text:style-name="T3">評分項目及標準</text:span><text:span text:style-name="T3"> <text:s text:c="2"/></text:span></text:p>
            <text:p text:style-name="P33"/>
          </table:table-cell>
          <table:covered-table-cell/>
          <table:table-cell table:style-name="表格1.A3" table:number-columns-spanned="10" office:value-type="string">
            <text:p text:style-name="P36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2" office:value-type="string">
            <text:p text:style-name="P37">參考作</text:p>
          </table:table-cell>
          <table:covered-table-cell/>
          <table:table-cell table:style-name="表格1.P2" table:number-rows-spanned="2" table:number-columns-spanned="3" office:value-type="string">
            <text:p text:style-name="P40">總分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M6" table:number-columns-spanned="3" office:value-type="string">
            <text:p text:style-name="P58">主題、內容、形式、技巧、效果</text:p>
          </table:table-cell>
          <table:covered-table-cell/>
          <table:covered-table-cell/>
          <table:table-cell table:style-name="表格1.M6" table:number-columns-spanned="7" office:value-type="string">
            <text:p text:style-name="P25">創作報告</text:p>
            <text:p text:style-name="P44">（含創作理念、學理基礎、內容形式、方式技巧、藝術價值與貢獻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8">教授</text:p>
          </table:table-cell>
          <table:covered-table-cell/>
          <table:table-cell table:style-name="表格1.M6" table:number-columns-spanned="3" office:value-type="string">
            <text:p text:style-name="P42">25%</text:p>
          </table:table-cell>
          <table:covered-table-cell/>
          <table:covered-table-cell/>
          <table:table-cell table:style-name="表格1.M6" table:number-columns-spanned="7" office:value-type="string">
            <text:p text:style-name="P42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42">25%</text:p>
          </table:table-cell>
          <table:covered-table-cell/>
          <table:table-cell table:style-name="表格1.P2" table:number-rows-spanned="5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8">副教授</text:p>
          </table:table-cell>
          <table:covered-table-cell/>
          <table:table-cell table:style-name="表格1.M6" table:number-columns-spanned="3" office:value-type="string">
            <text:p text:style-name="P42">35%</text:p>
          </table:table-cell>
          <table:covered-table-cell/>
          <table:covered-table-cell/>
          <table:table-cell table:style-name="表格1.M6" table:number-columns-spanned="7" office:value-type="string">
            <text:p text:style-name="P42">4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42">20%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9">助理教授</text:p>
          </table:table-cell>
          <table:covered-table-cell/>
          <table:table-cell table:style-name="表格1.M6" table:number-columns-spanned="3" office:value-type="string">
            <text:p text:style-name="P41"><text:span text:style-name="T3">40%</text:span></text:p>
          </table:table-cell>
          <table:covered-table-cell/>
          <table:covered-table-cell/>
          <table:table-cell table:style-name="表格1.M6" table:number-columns-spanned="7" office:value-type="string">
            <text:p text:style-name="P42">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42">20%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8">講師</text:p>
          </table:table-cell>
          <table:covered-table-cell/>
          <table:table-cell table:style-name="表格1.M6" table:number-columns-spanned="3" office:value-type="string">
            <text:p text:style-name="P42">50%</text:p>
          </table:table-cell>
          <table:covered-table-cell/>
          <table:covered-table-cell/>
          <table:table-cell table:style-name="表格1.M6" table:number-columns-spanned="7" office:value-type="string">
            <text:p text:style-name="P42">3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42">15%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8">得分</text:p>
          </table:table-cell>
          <table:covered-table-cell/>
          <table:table-cell table:style-name="表格1.C12" table:number-columns-spanned="3" office:value-type="string">
            <text:p text:style-name="P43"/>
          </table:table-cell>
          <table:covered-table-cell/>
          <table:covered-table-cell/>
          <table:table-cell table:style-name="表格1.C1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2" office:value-type="string">
            <text:p text:style-name="P38">審查人</text:p>
            <text:p text:style-name="P38">簽章</text:p>
          </table:table-cell>
          <table:covered-table-cell/>
          <table:table-cell table:style-name="表格1.C1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31">審畢日期</text:p>
          </table:table-cell>
          <table:covered-table-cell/>
          <table:covered-table-cell/>
          <table:table-cell table:style-name="表格1.M13" table:number-columns-spanned="5" office:value-type="string">
            <text:p text:style-name="P45">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">※審查評定基準：</text:p>
      <text:p text:style-name="P46"><text:span text:style-name="T3">1.教授：應在該學術領域內有獨特及持續性作品並有重要具體之貢獻者。</text:span></text:p>
      <text:p text:style-name="P46"><text:span text:style-name="T3">2.副教授：應在該學術領域內有持續性作品並有具體之貢獻者。</text:span></text:p>
      <text:p text:style-name="P46"><text:span text:style-name="T3">3.助理教授：應有相當於博士水準之</text:span><text:span text:style-name="T3">創作</text:span><text:span text:style-name="T3">作品。</text:span></text:p>
      <text:p text:style-name="P46"><text:span text:style-name="T3">4.講師：應有相當於</text:span><text:span text:style-name="T3">藝術</text:span><text:span text:style-name="T3">碩士水準之作品。</text:span></text:p>
      <text:p text:style-name="P47"/>
      <text:h text:style-name="P7" text:outline-level="1"><text:soft-page-break/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17">審查類別：作品及成就-藝術-電影</text:p>
          </table:table-cell>
          <table:covered-table-cell/>
          <table:table-cell table:style-name="表格3.A1" table:number-columns-spanned="6" office:value-type="string">
            <text:p text:style-name="P9"><text:span text:style-name="T13">H1□長片</text:span><text:span text:style-name="T19">（編劇、導演、製片、攝影、錄音音效、剪輯、美術設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<text:span text:style-name="T16">H2□短片</text:span></text:p>
          </table:table-cell>
          <table:table-cell table:style-name="表格3.J1" office:value-type="string">
            <text:p text:style-name="P57"><text:span text:style-name="T8"><text:s/>號</text:span><text:span text:style-name="T10">表格編號</text:span><text:span text:style-name="T8">：H</text:span></text:p>
          </table:table-cell>
        </table:table-row>
        <table:table-row table:style-name="表格3.2">
          <table:table-cell table:style-name="表格3.A2" office:value-type="string">
            <text:p text:style-name="P14">送審學校</text:p>
          </table:table-cell>
          <table:table-cell table:style-name="表格3.B2" table:number-columns-spanned="2" office:value-type="string">
            <text:p text:style-name="P13"/>
          </table:table-cell>
          <table:covered-table-cell/>
          <table:table-cell table:style-name="表格3.B2" table:number-columns-spanned="2" office:value-type="string">
            <text:p text:style-name="P14">姓名</text:p>
          </table:table-cell>
          <table:covered-table-cell/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4">送審</text:p>
            <text:p text:style-name="P14">等級</text:p>
          </table:table-cell>
          <table:table-cell table:style-name="表格3.H2" table:number-columns-spanned="3" office:value-type="string">
            <text:p text:style-name="P21"><text:span text:style-name="T21">□ </text:span>教　　授</text:p>
            <text:p text:style-name="P18"><text:span text:style-name="T3">□</text:span><text:span text:style-name="T3"> </text:span><text:span text:style-name="T6">副 教 授</text:span></text:p>
            <text:p text:style-name="P18"><text:span text:style-name="T3">□</text:span><text:span text:style-name="T3"> </text:span><text:span text:style-name="T6">助理教授</text:span></text:p>
            <text:p text:style-name="P22"><text:span text:style-name="T21">□ </text:span>講　　師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6">代表作名稱</text:p>
          </table:table-cell>
          <table:table-cell table:style-name="表格3.B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0" office:value-type="string">
            <text:p text:style-name="P26">審查意見：</text:p>
            <text:p text:style-name="P26">說明：</text:p>
            <text:list xml:id="list2254855797" text:style-name="WW8Num5">
              <text:list-item>
                <text:p text:style-name="P49">審查意見請分別就代表作及參考作具體審查及撰寫審查意見，並請勾選優缺點及總評欄。</text:p>
              </text:list-item>
              <text:list-item>
                <text:p text:style-name="P48"><text:span text:style-name="T3">前述意見建議以條列方式敘述，並以A4紙電腦打字。</text:span></text:p>
              </text:list-item>
              <text:list-item>
                <text:p text:style-name="P48"><text:span text:style-name="T3">本案審定結果如為不通過，審查意見得提供送審人作為行政處分之依據，併予敘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4" office:value-type="string">
            <text:p text:style-name="P4">優　　　　　　　　點</text:p>
          </table:table-cell>
          <table:covered-table-cell/>
          <table:covered-table-cell/>
          <table:covered-table-cell/>
          <table:table-cell table:style-name="表格3.E5" table:number-columns-spanned="6" office:value-type="string">
            <text:p text:style-name="P50">缺　　　　　　　　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52"><text:span text:style-name="T21">□</text:span>作品富於創造性</text:p>
            <text:p text:style-name="P51"><text:span text:style-name="T3">□</text:span><text:span text:style-name="T6">創作技法良好</text:span></text:p>
            <text:p text:style-name="P52"><text:span text:style-name="T21">□</text:span>具有新的研究創作見解</text:p>
            <text:p text:style-name="P51"><text:span text:style-name="T3">□</text:span><text:span text:style-name="T6">創作成績優秀</text:span></text:p>
            <text:p text:style-name="P52"><text:span text:style-name="T21">□</text:span>具藝術價值</text:p>
            <text:p text:style-name="P52"><text:span text:style-name="T21">□</text:span>其他：</text:p>
          </table:table-cell>
          <table:covered-table-cell/>
          <table:covered-table-cell/>
          <table:covered-table-cell/>
          <table:table-cell table:style-name="表格3.E6" table:number-columns-spanned="6" office:value-type="string">
            <text:p text:style-name="P52"><text:span text:style-name="T21">□</text:span>作品缺少創造性</text:p>
            <text:p text:style-name="P52"><text:span text:style-name="T21">□</text:span>作品技法內容表現較次</text:p>
            <text:p text:style-name="P52"><text:span text:style-name="T21">□</text:span>創作見解欠明</text:p>
            <text:p text:style-name="P51"><text:span text:style-name="T3">□</text:span><text:span text:style-name="T6">創作成績欠佳</text:span></text:p>
            <text:p text:style-name="P52"><text:span text:style-name="T21">□</text:span>藝術價值不高</text:p>
            <text:p text:style-name="P54"><text:span text:style-name="T3"><text:s/>□</text:span><text:span text:style-name="T6">非個人原創性，以整理、增刪、組合或編排他人著作</text:span></text:p>
            <text:p text:style-name="P51"><text:span text:style-name="T3">□</text:span><text:span text:style-name="T6">代表作屬學位論文之全部或一部分，曾送審且無一定程度之創新</text:span></text:p>
            <text:p text:style-name="P52"><text:span text:style-name="T21">□</text:span>涉及抄襲或其他違反學術倫理情事（請於審查意見欄指出具體事實）</text:p>
            <text:p text:style-name="P53"><text:span text:style-name="T21">□</text:span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10" office:value-type="string">
            <text:p text:style-name="P6"><text:span text:style-name="T3">總</text:span><text:span text:style-name="T3">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0" office:value-type="string">
            <text:p text:style-name="P56"><text:span text:style-name="T6">1.</text:span><text:span text:style-name="T3">本案及格底線分數為 </text:span><text:span text:style-name="T5"><text:s text:c="3"/></text:span><text:span text:style-name="T20"><text:s/></text:span><text:span text:style-name="T5"><text:s text:c="6"/></text:span><text:span text:style-name="T3"><text:s/>分。本人評定本案為□及格。□不及格。</text:span></text:p>
            <text:p text:style-name="P55"><text:span text:style-name="T3">2. 本案如經勾選缺點欄位之「非個人原創性…」、「代表作屬學位論文…」及「涉及抄襲或其他違反學術倫理情事」等3項之一者，依專科以上學校教師資格審定辦法第</text:span><text:span text:style-name="T12">21</text:span><text:span text:style-name="T3">條、第</text:span><text:span text:style-name="T12">22</text:span><text:span text:style-name="T3">條、第</text:span><text:span text:style-name="T12">43</text:span><text:span text:style-name="T3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2cm" fo:margin-right="2.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2-23T14:52:00</meta:creation-date>
    <dc:date>2018-03-31T10:33:01.330000000</dc:date>
    <meta:print-date>2012-10-03T18:49:00</meta:print-date>
    <meta:editing-cycles>6</meta:editing-cycles>
    <meta:editing-duration>PT9M1S</meta:editing-duration>
    <meta:document-statistic meta:table-count="3" meta:image-count="0" meta:object-count="0" meta:page-count="2" meta:paragraph-count="94" meta:word-count="1052" meta:character-count="1174" meta:non-whitespace-character-count="1106"/>
    <meta:generator>LibreOffice/6.0.2.1$Windows_X86_64 LibreOffice_project/f7f06a8f319e4b62f9bc5095aa112a65d2f3ac89</meta:generator>
  </office:meta>
</office:document-meta>
</file>