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413cm"/>
    </style:style>
    <style:style style:name="表格1.F" style:family="table-column">
      <style:table-column-properties style:column-width="0.242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0.919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0.656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0.716cm"/>
    </style:style>
    <style:style style:name="表格1.N" style:family="table-column">
      <style:table-column-properties style:column-width="0.162cm"/>
    </style:style>
    <style:style style:name="表格1.O" style:family="table-column">
      <style:table-column-properties style:column-width="0.332cm"/>
    </style:style>
    <style:style style:name="表格1.P" style:family="table-column">
      <style:table-column-properties style:column-width="0.337cm"/>
    </style:style>
    <style:style style:name="表格1.Q" style:family="table-column">
      <style:table-column-properties style:column-width="0.286cm"/>
    </style:style>
    <style:style style:name="表格1.R" style:family="table-column">
      <style:table-column-properties style:column-width="0.568cm"/>
    </style:style>
    <style:style style:name="表格1.S" style:family="table-column">
      <style:table-column-properties style:column-width="0.683cm"/>
    </style:style>
    <style:style style:name="表格1.T" style:family="table-column">
      <style:table-column-properties style:column-width="0.148cm"/>
    </style:style>
    <style:style style:name="表格1.U" style:family="table-column">
      <style:table-column-properties style:column-width="0.325cm"/>
    </style:style>
    <style:style style:name="表格1.V" style:family="table-column">
      <style:table-column-properties style:column-width="0.199cm"/>
    </style:style>
    <style:style style:name="表格1.X" style:family="table-column">
      <style:table-column-properties style:column-width="0.245cm"/>
    </style:style>
    <style:style style:name="表格1.Y" style:family="table-column">
      <style:table-column-properties style:column-width="0.501cm"/>
    </style:style>
    <style:style style:name="表格1.Z" style:family="table-column">
      <style:table-column-properties style:column-width="0.153cm"/>
    </style:style>
    <style:style style:name="表格1.a" style:family="table-column">
      <style:table-column-properties style:column-width="0.092cm"/>
    </style:style>
    <style:style style:name="表格1.b" style:family="table-column">
      <style:table-column-properties style:column-width="0.533cm"/>
    </style:style>
    <style:style style:name="表格1.c" style:family="table-column">
      <style:table-column-properties style:column-width="0.3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1.129cm"/>
    </style:style>
    <style:style style:name="表格1.i" style:family="table-column">
      <style:table-column-properties style:column-width="0.138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66cm"/>
    </style:style>
    <style:style style:name="表格1.q" style:family="table-column">
      <style:table-column-properties style:column-width="1.18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fo:keep-together="always"/>
    </style:style>
    <style:style style:name="表格1.Z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61cm" fo:keep-together="auto"/>
    </style:style>
    <style:style style:name="表格1.12" style:family="table-row">
      <style:table-row-properties style:min-row-height="0.74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style:min-row-height="0.524cm"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style:min-row-height="0.441cm" fo:keep-together="always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Y20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p2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23" style:family="table-row">
      <style:table-row-properties style:min-row-height="0.797cm" fo:keep-together="always"/>
    </style:style>
    <style:style style:name="表格1.R2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q23" style:family="table-cell">
      <style:table-cell-properties style:vertical-align="middle" fo:padding-left="0.101cm" fo:padding-right="0.101cm" fo:padding-top="0cm" fo:padding-bottom="0cm" fo:border="0.5pt solid #000000" style:writing-mode="tb-rl"/>
    </style:style>
    <style:style style:name="表格1.24" style:family="table-row">
      <style:table-row-properties style:min-row-height="2.422cm" fo:keep-together="always"/>
    </style:style>
    <style:style style:name="表格1.25" style:family="table-row">
      <style:table-row-properties style:min-row-height="0.543cm" fo:keep-together="always"/>
    </style:style>
    <style:style style:name="表格1.m25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q25" style:family="table-cell">
      <style:table-cell-properties style:vertical-align="top" fo:padding-left="0.101cm" fo:padding-right="0.101cm" fo:padding-top="0cm" fo:padding-bottom="0cm" fo:border="0.5pt solid #000000" style:writing-mode="tb-rl"/>
    </style:style>
    <style:style style:name="表格1.26" style:family="table-row">
      <style:table-row-properties style:row-height="1.356cm" fo:keep-together="always"/>
    </style:style>
    <style:style style:name="表格1.27" style:family="table-row">
      <style:table-row-properties style:min-row-height="1.191cm" fo:keep-together="always"/>
    </style:style>
    <style:style style:name="表格1.28" style:family="table-row">
      <style:table-row-properties style:min-row-height="1.236cm" fo:keep-together="always"/>
    </style:style>
    <style:style style:name="表格1.29" style:family="table-row">
      <style:table-row-properties style:row-height="0.7cm" fo:keep-together="always"/>
    </style:style>
    <style:style style:name="表格1.30" style:family="table-row">
      <style:table-row-properties style:row-height="1.005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letter-spacing="-0.021cm" style:font-name-asian="標楷體" style:font-size-asian="10pt" style:font-name-complex="標楷體"/>
    </style:style>
    <style:style style:name="P14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564cm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94cm" fo:text-align="center" style:justify-single-word="false"/>
    </style:style>
    <style:style style:name="P2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27cm" fo:margin-right="0.127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/>
    </style:style>
    <style:style style:name="P28" style:family="paragraph" style:parent-style-name="Standard">
      <style:paragraph-properties fo:margin-left="0.042cm" fo:margin-right="0.04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042cm" fo:margin-right="0.04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976cm" fo:margin-right="0cm" fo:line-height="0.564cm" fo:text-indent="-1.976cm" style:auto-text-indent="false" fo:break-before="pag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1.976cm" fo:margin-right="0cm" fo:line-height="0.564cm" fo:text-indent="-1.97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</style:style>
    <style:style style:name="P35" style:family="paragraph" style:parent-style-name="Standard">
      <style:paragraph-properties fo:margin-left="2.046cm" fo:margin-right="1.27cm" fo:line-height="0.635cm" fo:text-align="justify" style:justify-single-word="false" fo:text-indent="-0.7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1.946cm" fo:margin-right="1.27cm" fo:line-height="0.635cm" fo:text-align="justify" style:justify-single-word="false" fo:text-indent="-0.6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2.582cm" fo:margin-right="1.27cm" fo:line-height="0.635cm" fo:text-align="justify" style:justify-single-word="false" fo:text-indent="-0.466cm" style:auto-text-indent="false" style:punctuation-wrap="simple" style:line-break="normal"/>
    </style:style>
    <style:style style:name="P38" style:family="paragraph" style:parent-style-name="Standard">
      <style:paragraph-properties fo:margin-left="2.505cm" fo:margin-right="1.27cm" fo:line-height="0.635cm" fo:text-align="justify" style:justify-single-word="false" fo:text-indent="-0.388cm" style:auto-text-indent="false" style:punctuation-wrap="simple" style:line-break="normal"/>
    </style:style>
    <style:style style:name="P39" style:family="paragraph" style:parent-style-name="Standard">
      <style:paragraph-properties fo:margin-left="2.773cm" fo:margin-right="1.27cm" fo:line-height="0.635cm" fo:text-align="justify" style:justify-single-word="false" fo:text-indent="-0.233cm" style:auto-text-indent="false" style:punctuation-wrap="simple" style:line-break="normal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564cm"/>
      <style:text-properties style:font-name="標楷體" fo:font-size="11pt" officeooo:paragraph-rsid="00037de4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9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9" style:family="paragraph" style:parent-style-name="Standard">
      <style:paragraph-properties fo:margin-left="1.946cm" fo:margin-right="1.27cm" fo:line-height="0.635cm" fo:text-align="justify" style:justify-single-word="false" fo:text-indent="-0.676cm" style:auto-text-indent="false" style:punctuation-wrap="simple" style:line-break="normal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fo:language="none" fo:country="none" style:font-name-asian="SimSun" style:font-size-asian="11pt" style:language-asian="none" style:country-asian="none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7" style:family="text">
      <style:text-properties style:font-name="標楷體" fo:font-size="11pt" fo:letter-spacing="-0.004cm" style:font-name-asian="標楷體" style:font-size-asian="11pt" style:font-size-complex="11pt"/>
    </style:style>
    <style:style style:name="T8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9" style:family="text">
      <style:text-properties style:font-name="新細明體" fo:font-size="8pt" fo:language="none" fo:country="none" fo:font-weight="bold" style:font-size-asian="8pt" style:language-asian="none" style:country-asian="none" style:font-weight-asian="bold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fo:color="#222222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T13" style:family="text">
      <style:text-properties officeooo:rsid="00037d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Q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U"/>
        <table:table-column table:style-name="表格1.a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3" office:value-type="string">
            <text:p text:style-name="P4">國立虎尾科技大學擬新聘約聘教學人員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3" office:value-type="string">
            <text:p text:style-name="P40">國立虎尾科技大學 <text:s text:c="2"/>學院 <text:s text:c="3"/>系 <text:s text:c="2"/>學年度第 <text:s/>學期擬新聘約聘教學人員申請書</text:p>
            <text:p text:style-name="P2"><text:span text:style-name="T1">年 <text:s/>月 <text:s text:c="2"/>日 <text:s/>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24">擬聘教師等級</text:p>
          </table:table-cell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6" office:value-type="string">
            <text:p text:style-name="P41">教授級約聘教學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p text:style-name="P1"><text:span text:style-name="T3">姓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9" office:value-type="string">
            <text:p text:style-name="P17">身分證字號</text:p>
            <text:p text:style-name="P17">(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C3" table:number-rows-spanned="3" table:number-columns-spanned="5" office:value-type="string">
            <text:p text:style-name="P17">出生年月日</text:p>
          </table:table-cell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17">住址</text:p>
          </table:table-cell>
          <table:table-cell table:style-name="表格1.A2" table:number-rows-spanned="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6" office:value-type="string">
            <text:p text:style-name="P42">副教授級約聘教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6" office:value-type="string">
            <text:p text:style-name="P42">助理教授級約聘教學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6" office:value-type="string">
            <text:p text:style-name="P42">講師級約聘教學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8"/>
          </table:table-cell>
          <table:covered-table-cell/>
          <table:covered-table-cell/>
          <table:table-cell table:style-name="表格1.C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17">電話</text:p>
          </table:table-cell>
          <table:table-cell table:style-name="表格1.A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25" office:value-type="string">
            <text:p text:style-name="P43">學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8" office:value-type="string">
            <text:p text:style-name="P23"><text:span text:style-name="T4">主要經歷(含現任職機關職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"><text:span text:style-name="T3">校 <text:s text:c="7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"><text:span text:style-name="T3">系 <text:s/>所</text:span></text:p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17">學位</text:p>
          </table:table-cell>
          <table:covered-table-cell/>
          <table:covered-table-cell/>
          <table:table-cell table:style-name="表格1.A8" table:number-columns-spanned="10" office:value-type="string">
            <text:p text:style-name="P1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17">服務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A2" table:number-columns-spanned="8" office:value-type="string">
            <text:p text:style-name="P17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10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Z7" table:number-columns-spanned="8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10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Z7" table:number-columns-spanned="8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3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table:number-columns-spanned="10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Z7" table:number-columns-spanned="8" office:value-type="string">
            <text:p text:style-name="P20">　年　月至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3" table:number-columns-spanned="8" office:value-type="string">
            <text:p text:style-name="P17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C3" table:number-columns-spanned="8" office:value-type="string">
            <text:p text:style-name="P17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1" office:value-type="string">
            <text:p text:style-name="P3"><text:span text:style-name="T3"><text:s text:c="4"/>字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17">送審學校</text:p>
          </table:table-cell>
          <table:covered-table-cell/>
          <table:covered-table-cell/>
          <table:covered-table-cell/>
          <table:table-cell table:style-name="表格1.Z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C3" table:number-columns-spanned="8" office:value-type="string">
            <text:p text:style-name="P17">擬 起 聘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35" office:value-type="string">
            <text:p text:style-name="P15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26" office:value-type="string">
            <text:p text:style-name="P14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17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3" table:number-columns-spanned="11" office:value-type="string">
            <text:p text:style-name="P1"><text:span text:style-name="T3"><text:s text:c="3"/>學年上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5" office:value-type="string">
            <text:p text:style-name="P17"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7" office:value-type="string">
            <text:p text:style-name="P45">教務處（進修推廣部、進修學院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17">系所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4" office:value-type="string">
            <text:p text:style-name="P17">學院簽註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9" office:value-type="string">
            <text:p text:style-name="P2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6">時數</text:p>
          </table:table-cell>
          <table:covered-table-cell/>
          <table:table-cell table:style-name="表格1.A8" table:number-columns-spanned="11" office:value-type="string">
            <text:p text:style-name="P22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6">時數</text:p>
          </table:table-cell>
          <table:covered-table-cell/>
          <table:covered-table-cell/>
          <table:covered-table-cell/>
          <table:table-cell table:style-name="表格1.A8" table:number-rows-spanned="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8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8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8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9"/>
          </table:table-cell>
          <table:covered-table-cell/>
          <table:table-cell table:style-name="表格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4" office:value-type="string">
            <text:p text:style-name="P1"><text:span text:style-name="T1">現有專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9" office:value-type="string">
            <text:p text:style-name="P1"><text:span text:style-name="T1">現有兼任教師人數</text:span><text:span text:style-name="T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8">教授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8">副教授</text:p>
          </table:table-cell>
          <table:covered-table-cell/>
          <table:covered-table-cell/>
          <table:table-cell table:style-name="表格1.A20" table:number-columns-spanned="6" office:value-type="string">
            <text:p text:style-name="P8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8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8">小計</text:p>
          </table:table-cell>
          <table:covered-table-cell/>
          <table:covered-table-cell/>
          <table:covered-table-cell/>
          <table:table-cell table:style-name="表格1.A20" table:number-columns-spanned="5" office:value-type="string">
            <text:p text:style-name="P8">教授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8">副教授</text:p>
          </table:table-cell>
          <table:covered-table-cell/>
          <table:table-cell table:style-name="表格1.A20" table:number-columns-spanned="6" office:value-type="string">
            <text:p text:style-name="P8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8">講師</text:p>
          </table:table-cell>
          <table:covered-table-cell/>
          <table:covered-table-cell/>
          <table:covered-table-cell/>
          <table:table-cell table:style-name="表格1.p21" table:number-columns-spanned="2" office:value-type="string">
            <text:p text:style-name="P8">小計</text:p>
          </table:table-cell>
          <table:covered-table-cell/>
        </table:table-row>
        <table:table-row table:style-name="表格1.22">
          <table:table-cell table:style-name="表格1.A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0" table:number-columns-spanned="3" office:value-type="string">
            <text:p text:style-name="P7"/>
          </table:table-cell>
          <table:covered-table-cell/>
          <table:covered-table-cell/>
          <table:table-cell table:style-name="表格1.A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7"/>
          </table:table-cell>
          <table:covered-table-cell/>
          <table:table-cell table:style-name="表格1.A2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p21" table:number-columns-spanned="2" office:value-type="string">
            <text:p text:style-name="P7"/>
          </table:table-cell>
          <table:covered-table-cell/>
        </table:table-row>
        <table:table-row table:style-name="表格1.23">
          <table:table-cell table:style-name="表格1.A20" table:number-rows-spanned="3" office:value-type="string">
            <text:p text:style-name="P11">系教評會評審經過</text:p>
          </table:table-cell>
          <table:table-cell table:style-name="表格1.A20" table:number-columns-spanned="6" office:value-type="string">
            <text:p text:style-name="P8">評審經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0" office:value-type="string">
            <text:p text:style-name="P8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rows-spanned="2" table:number-columns-spanned="2" office:value-type="string">
            <text:p text:style-name="P8">委員人數</text:p>
          </table:table-cell>
          <table:covered-table-cell/>
          <table:table-cell table:style-name="表格1.R23" table:number-rows-spanned="2" table:number-columns-spanned="4" office:value-type="string">
            <text:p text:style-name="P8">出席人數</text:p>
          </table:table-cell>
          <table:covered-table-cell/>
          <table:covered-table-cell/>
          <table:covered-table-cell/>
          <table:table-cell table:style-name="表格1.R23" table:number-rows-spanned="2" table:number-columns-spanned="4" office:value-type="string">
            <text:p text:style-name="P8">通過票數</text:p>
          </table:table-cell>
          <table:covered-table-cell/>
          <table:covered-table-cell/>
          <table:covered-table-cell/>
          <table:table-cell table:style-name="表格1.R23" table:number-rows-spanned="3" table:number-columns-spanned="3" office:value-type="string">
            <text:p text:style-name="P8">院教評會評審經過</text:p>
          </table:table-cell>
          <table:covered-table-cell/>
          <table:covered-table-cell/>
          <table:table-cell table:style-name="表格1.A21" table:number-rows-spanned="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rows-spanned="2" table:number-columns-spanned="2" office:value-type="string">
            <text:p text:style-name="P8">委員人數</text:p>
          </table:table-cell>
          <table:covered-table-cell/>
          <table:table-cell table:style-name="表格1.R23" table:number-rows-spanned="2" table:number-columns-spanned="2" office:value-type="string">
            <text:p text:style-name="P8">出席人數</text:p>
          </table:table-cell>
          <table:covered-table-cell/>
          <table:table-cell table:style-name="表格1.q23" table:number-rows-spanned="2" office:value-type="string">
            <text:p text:style-name="P8">通過票數</text:p>
          </table:table-cell>
        </table:table-row>
        <table:table-row table:style-name="表格1.24">
          <table:covered-table-cell/>
          <table:table-cell table:style-name="表格1.R23" table:number-columns-spanned="2" office:value-type="string">
            <text:p text:style-name="P8">公開徵求方式</text:p>
          </table:table-cell>
          <table:covered-table-cell/>
          <table:table-cell table:style-name="表格1.R23" table:number-columns-spanned="3" office:value-type="string">
            <text:p text:style-name="P8">應徵人數</text:p>
          </table:table-cell>
          <table:covered-table-cell/>
          <table:covered-table-cell/>
          <table:table-cell table:style-name="表格1.R23" office:value-type="string">
            <text:p text:style-name="P8">評審結果</text:p>
          </table:table-cell>
          <table:table-cell table:style-name="表格1.A21" table:number-rows-spanned="2" table:number-columns-spanned="10" office:value-type="string">
            <text:p text:style-name="P5">(請詳述課程需要及教師專長配置)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21" table:number-columns-spanned="2" office:value-type="string">
            <text:p text:style-name="P10"/>
          </table:table-cell>
          <table:covered-table-cell/>
          <table:table-cell table:style-name="表格1.A21" table:number-columns-spanned="3" office:value-type="string">
            <text:p text:style-name="P10"/>
          </table:table-cell>
          <table:covered-table-cell/>
          <table:covered-table-cell/>
          <table:table-cell table:style-name="表格1.A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2" office:value-type="string">
            <text:p text:style-name="P10"/>
          </table:table-cell>
          <table:covered-table-cell/>
          <table:table-cell table:style-name="表格1.A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2" office:value-type="string">
            <text:p text:style-name="P10"/>
          </table:table-cell>
          <table:covered-table-cell/>
          <table:table-cell table:style-name="表格1.m25" table:number-columns-spanned="2" office:value-type="string">
            <text:p text:style-name="P10"/>
          </table:table-cell>
          <table:covered-table-cell/>
          <table:table-cell table:style-name="表格1.q25" office:value-type="string">
            <text:p text:style-name="P10"/>
          </table:table-cell>
        </table:table-row>
        <table:table-row table:style-name="表格1.26">
          <table:table-cell table:style-name="表格1.A20" table:number-columns-spanned="5" office:value-type="string">
            <text:p text:style-name="P27">系教評會</text:p>
            <text:p text:style-name="P28">召集人</text:p>
            <text:p text:style-name="P28">簽章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14" office:value-type="string">
            <text:p text:style-name="P47"><text:s text:c="3"/>年 <text:s/>月 <text:s/>日 <text:s/>學年度第 <text:s/>學期第 <text:s/>次</text:p>
            <text:p text:style-name="P5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13">院教評會</text:p>
            <text:p text:style-name="P13">召集人</text:p>
            <text:p text:style-name="P1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6" office:value-type="string">
            <text:p text:style-name="P5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0" table:number-columns-spanned="5" office:value-type="string">
            <text:p text:style-name="P29">人事室</text:p>
            <text:p text:style-name="P29">收 <text:s/>件</text:p>
          </table:table-cell>
          <table:covered-table-cell/>
          <table:covered-table-cell/>
          <table:covered-table-cell/>
          <table:covered-table-cell/>
          <table:table-cell table:style-name="表格1.Y20" table:number-columns-spanned="38" office:value-type="string">
            <text:p text:style-name="P12">□現有專兼任教師人數正確</text:p>
            <text:p text:style-name="P1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0" table:number-columns-spanned="7" office:value-type="string">
            <text:p text:style-name="P30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36" office:value-type="string">
            <text:p text:style-name="P6"><text:s text:c="4"/>年 <text:s text:c="3"/>月 <text:s text:c="4"/>日 <text:s text:c="4"/>學年度第 <text:s text:c="4"/>次</text:p>
            <text:p text:style-name="P6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0" table:number-rows-spanned="2" table:number-columns-spanned="7" office:value-type="string">
            <text:p text:style-name="P31">校教評會</text:p>
            <text:p text:style-name="P31">召集人</text:p>
            <text:p text:style-name="P31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rows-spanned="2" table:number-columns-spanned="9" office:value-type="string">
            <text:p text:style-name="P30">校長</text:p>
            <text:p text:style-name="P30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6" office:value-type="string">
            <text:p text:style-name="P6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6" office:value-type="string">
            <text:p text:style-name="P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/>(請詳閱附註，並依規定程序陳送)</text:p>
      <text:p text:style-name="P32">附註：</text:p>
      <text:p text:style-name="P34"><text:span text:style-name="T4">一、檢附證件包括：</text:span><field:fieldmark-start text:name="__Fieldmark__561_162326958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4">最高學歷證件影本</text:span><field:fieldmark-start text:name="__Fieldmark__568_162326958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4">經歷證件影本</text:span><field:fieldmark-start text:name="__Fieldmark__575_162326958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4">教師證書影本</text:span><field:fieldmark-start text:name="__Fieldmark__582_162326958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4">身分證影本</text:span><field:fieldmark-start text:name="__Fieldmark__589_162326958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4">著作</text:span><field:fieldmark-start text:name="__Fieldmark__596_162326958" field:type="vnd.oasis.opendocument.field.UNHANDLED"><field:param field:name="vnd.oasis.opendocument.field.code" field:value=" = 6 \* GB4 "/><field:param field:name="vnd.oasis.opendocument.field.id" field:value="34"/></field:fieldmark-start><text:span text:style-name="T5">㈥</text:span><field:fieldmark-end/><text:span text:style-name="T4">學術著作目錄一覽表</text:span><text:span text:style-name="T9">(七)</text:span><text:a xlink:type="simple" xlink:href="http://personnel.nfu.edu.tw/ezfiles/8/1008/img/113/170453337.docx" text:style-name="Internet_20_link" text:visited-style-name="Visited_20_Internet_20_Link"><text:span text:style-name="T6">擬聘編制內專任教師業界經驗認定檢核表</text:span></text:a><text:span text:style-name="T8">(八)</text:span><text:span text:style-name="T12"> </text:span><text:a xlink:type="simple" xlink:href="http://personnel.nfu.edu.tw/ezfiles/8/1008/img/113/173874880.docx" text:style-name="Internet_20_link" text:visited-style-name="Visited_20_Internet_20_Link"><text:span text:style-name="T6">擬聘專任教師業界經驗服務證明書</text:span></text:a><text:span text:style-name="T10">(九)</text:span><text:span text:style-name="T4">其他證明文件</text:span><text:span text:style-name="T6">。</text:span></text:p>
      <text:p text:style-name="P36">二、本校新聘教師作業程序如下：</text:p>
      <text:p text:style-name="P37"><field:fieldmark-start text:name="__Fieldmark__627_162326958" field:type="vnd.oasis.opendocument.field.UNHANDLED"><field:param field:name="vnd.oasis.opendocument.field.code" field:value=" = 1 \* GB4 "/><field:param field:name="vnd.oasis.opendocument.field.id" field:value="34"/></field:fieldmark-start><text:span text:style-name="T5">㈠</text:span><field:fieldmark-end/><text:span text:style-name="T4">由各學院將擬聘教師名額、需求理由、資格條件等簽請校長核定，並於傳播媒體或學術刊物刊載徵聘資訊。</text:span></text:p>
      <text:p text:style-name="P37"><field:fieldmark-start text:name="__Fieldmark__636_162326958" field:type="vnd.oasis.opendocument.field.UNHANDLED"><field:param field:name="vnd.oasis.opendocument.field.code" field:value=" = 2 \* GB4 "/><field:param field:name="vnd.oasis.opendocument.field.id" field:value="34"/></field:fieldmark-start><text:span text:style-name="T5">㈡</text:span><field:fieldmark-end/><text:span text:style-name="T4">各系徵聘委員會應依公告內容及</text:span><text:span text:style-name="T3">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37"><field:fieldmark-start text:name="__Fieldmark__647_162326958" field:type="vnd.oasis.opendocument.field.UNHANDLED"><field:param field:name="vnd.oasis.opendocument.field.code" field:value=" = 3 \* GB4 "/><field:param field:name="vnd.oasis.opendocument.field.id" field:value="34"/></field:fieldmark-start><text:span text:style-name="T5">㈢</text:span><field:fieldmark-end/><text:span text:style-name="T4">系教評會初審（原則上於3月31日或9月30日前）：依據該系核定名額、需求及應</text:span><text:span text:style-name="T7">徵者有關證件資料進行初審。初審通過後該系將會議紀錄、擬聘申請書簽送學院，並加會教務處或進修推廣部。</text:span><text:span text:style-name="T4">(未具教育部頒之擬聘任職級教師證書者，送請所屬學院辦理著作外審。)</text:span></text:p>
      <text:p text:style-name="P38"><field:fieldmark-start text:name="__Fieldmark__660_162326958" field:type="vnd.oasis.opendocument.field.UNHANDLED"><field:param field:name="vnd.oasis.opendocument.field.code" field:value=" = 4 \* GB4 "/><field:param field:name="vnd.oasis.opendocument.field.id" field:value="34"/></field:fieldmark-start><text:span text:style-name="T5">㈣</text:span><field:fieldmark-end/><text:span text:style-name="T4">院教評會複審（原則上於5月10日或11月10日前）：系將會議紀錄、擬聘申請書及有關證件資料、最近5年內著作送各學院教評會進行複審。複審通過</text:span><text:span text:style-name="T3">後，始併同系</text:span><text:span text:style-name="T11">、</text:span><text:span text:style-name="T3">院教評會會議紀錄</text:span><text:span text:style-name="T11">、</text:span><text:span text:style-name="T4">擬聘申請書及有關證件資料</text:span><text:span text:style-name="T3">簽呈會簽人事室及陳核。</text:span></text:p>
      <text:p text:style-name="P39"><text:span text:style-name="T3">(</text:span><text:span text:style-name="T4">擬聘教師未具教育部頒之擬聘任教師職級教師證書者，送請教務處辦理著作外審。)</text:span></text:p>
      <text:p text:style-name="P38"><field:fieldmark-start text:name="__Fieldmark__687_162326958" field:type="vnd.oasis.opendocument.field.UNHANDLED"><field:param field:name="vnd.oasis.opendocument.field.code" field:value=" = 5 \* GB4 "/><field:param field:name="vnd.oasis.opendocument.field.id" field:value="34"/></field:fieldmark-start><text:span text:style-name="T5">㈤</text:span><field:fieldmark-end/><text:span text:style-name="T4">校教評會決審（原則上於6月15日或12月15日前送達人事室）：各學院檢送擬聘教師聘任有關證件資料、著作外審成績及系院教評會會議紀錄等，提校教評會審議。</text:span></text:p>
      <text:p text:style-name="P35">三、持國外學歷者，請依「專科以上學校教師資格送審作業須知」及「大學辦理國外學歷採認辦法」規定辦理國外學歷查(驗)證。</text:p>
      <text:p text:style-name="P35">四、外籍人士請系明確告知，須俟完成外國人聘僱許可程序後，始得聘任。</text:p>
      <text:p text:style-name="P36">五、本表請以打字填送。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   學院    系所   學年度第  學期擬新聘教師申請書</dc:title>
    <meta:initial-creator>黃瑾瑜</meta:initial-creator>
    <meta:creation-date>2016-12-02T10:54:00</meta:creation-date>
    <dc:date>2017-07-12T09:39:22.426000000</dc:date>
    <meta:print-date>2016-12-06T16:43:00</meta:print-date>
    <meta:editing-cycles>8</meta:editing-cycles>
    <meta:editing-duration>PT12M18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109" meta:word-count="1351" meta:character-count="1548" meta:non-whitespace-character-count="1359"/>
  </office:meta>
</office:document-meta>
</file>