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86in" style:use-optimal-column-width="false"/>
    </style:style>
    <style:style style:name="TableColumn3" style:family="table-column">
      <style:table-column-properties style:column-width="0.0791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3263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4326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1" style:family="table" style:master-page-name="MP0">
      <style:table-properties style:width="6.8944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line-height="0.222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0.222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0.309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line-height="0.2222in" fo:text-inden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02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8" style:family="table-row">
      <style:table-row-properties style:min-row-height="0.251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3" style:family="table-row">
      <style:table-row-properties style:min-row-height="0.384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/>
    </style:style>
    <style:style style:name="TableRow81" style:family="table-row">
      <style:table-row-properties style:min-row-height="0.284in" style:use-optimal-row-height="false" fo:keep-together="always"/>
    </style:style>
    <style:style style:name="P82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7" style:family="table-row">
      <style:table-row-properties style:min-row-height="0.640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 fo:margin-left="0.05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style:line-height-at-least="0.1666in" fo:margin-left="0.05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777in" style:use-optimal-row-height="false"/>
    </style:style>
    <style:style style:name="P117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222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line-height="0.2222in" fo:margin-left="1.1111in" fo:text-indent="-1.1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222in" fo:margin-left="1.1111in" fo:text-indent="-1.11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line-height="0.2222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3083in" style:use-optimal-row-height="false"/>
    </style:style>
    <style:style style:name="P162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222in" fo:margin-left="0.05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611in" style:use-optimal-row-height="false"/>
    </style:style>
    <style:style style:name="P181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308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2736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972in" style:use-optimal-row-height="false" fo:keep-together="always"/>
    </style:style>
    <style:style style:name="P199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243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995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>
        <style:tab-stops>
          <style:tab-stop style:type="left" style:position="2.64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style:snap-to-layout-grid="false" style:line-height-at-least="0.1666in">
        <style:tab-stops>
          <style:tab-stop style:type="left" style:position="2.647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style:snap-to-layout-grid="false" style:line-height-at-least="0.1666in">
        <style:tab-stops>
          <style:tab-stop style:type="left" style:position="2.647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>
        <style:tab-stops>
          <style:tab-stop style:type="left" style:position="2.647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6472in"/>
        </style:tab-stops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end" fo:line-height="0.2222in">
        <style:tab-stops>
          <style:tab-stop style:type="left" style:position="2.6472in"/>
        </style:tab-stops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end" fo:line-height="0.2222in" fo:margin-right="0.1388in">
        <style:tab-stops>
          <style:tab-stop style:type="left" style:position="2.647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992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keep-with-next="always" style:snap-to-layout-grid="false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keep-with-next="always" style:snap-to-layout-grid="false" fo:text-align="justify" style:line-height-at-least="0.1666in"/>
      <style:text-properties style:font-name="標楷體" style:font-name-asian="標楷體"/>
    </style:style>
    <style:style style:name="TableRow257" style:family="table-row">
      <style:table-row-properties style:min-row-height="1.076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1.1569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keep-with-next="always" style:snap-to-layout-grid="false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keep-with-next="always" style:snap-to-layout-grid="false" fo:text-align="justify" style:line-height-at-least="0.1666in" fo:margin-left="0.2277in" fo:text-indent="-0.2277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73" style:parent-style-name="內文" style:family="paragraph">
      <style:paragraph-properties fo:keep-with-next="always" style:snap-to-layout-grid="false" fo:text-align="justify" style:line-height-at-least="0.1666in"/>
      <style:text-properties style:font-name="標楷體" style:font-name-asian="標楷體" fo:font-size="10pt" style:font-size-asian="10pt" style:font-size-complex="8pt"/>
    </style:style>
    <style:style style:name="P274" style:parent-style-name="內文" style:family="paragraph">
      <style:paragraph-properties fo:keep-with-next="always" style:snap-to-layout-grid="false" fo:text-align="justify" style:line-height-at-least="0.1666in"/>
      <style:text-properties style:font-name="標楷體" style:font-name-asian="標楷體" fo:font-size="10pt" style:font-size-asian="10pt" style:font-size-complex="8pt"/>
    </style:style>
    <style:style style:name="P275" style:parent-style-name="內文" style:family="paragraph">
      <style:paragraph-properties fo:keep-with-next="always" style:snap-to-layout-grid="false" fo:text-align="justify" style:line-height-at-least="0.1666in"/>
      <style:text-properties style:font-name="標楷體" style:font-name-asian="標楷體" fo:font-size="10pt" style:font-size-asian="10pt" style:font-size-complex="8pt"/>
    </style:style>
    <style:style style:name="TableRow276" style:family="table-row">
      <style:table-row-properties style:min-row-height="0.584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keep-with-next="always" style:snap-to-layout-grid="false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keep-with-next="always" style:snap-to-layout-grid="false" fo:line-height="0.2222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keep-with-next="always" style:snap-to-layout-grid="false" fo:text-align="justify" fo:line-height="0.222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虎尾科技大學教師進修研究講學申請表</text:p>
            <text:p text:style-name="P21"><text:span text:style-name="T22">申請次別：</text:span><text:span text:style-name="T23">□</text:span><text:span text:style-name="T24">第一次申請進修、研究、講學</text:span><text:span text:style-name="T25"><text:s text:c="3"/>□</text:span><text:span text:style-name="T26">繼續進修、研究、講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員工編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到校年月</text:p>
          </table:table-cell>
          <table:covered-table-cell/>
          <table:covered-table-cell/>
          <table:table-cell table:style-name="TableCell47" table:number-columns-spanned="4">
            <text:p text:style-name="P48">年　　月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連續在本校任滿</text:span><text:span text:style-name="T52"><text:s/></text:span><text:span text:style-name="T53">年</text:span></text:p>
          </table:table-cell>
          <table:covered-table-cell/>
          <table:table-cell table:style-name="TableCell54" table:number-columns-spanned="7" table:number-rows-spanned="2">
            <text:p text:style-name="P55">1.教授休假研究者，任教授7學期(年)以上，在本校任教授3.5學期(年)以上。2.新職教師經原學校推薦進修研究且年資銜接者視為繼續進修，但以公餘時間為限。3.依本校教授休假研究實施要點第4、5點規定計算年資，方可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教授證書起資年月</text:p>
          </table:table-cell>
          <table:covered-table-cell/>
          <table:covered-table-cell/>
          <table:table-cell table:style-name="TableCell59" table:number-columns-spanned="4">
            <text:p text:style-name="P60"><text:s text:c="4"/>年<text:s text:c="4"/>月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任教授</text:p>
            <text:p text:style-name="P63"><text:span text:style-name="T64">滿</text:span><text:span text:style-name="T65"><text:s/></text:span><text:span text:style-name="T66">年</text:span>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學歷<text:s/></text:p>
          </table: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 table:number-rows-spanned="2">
            <text:p text:style-name="P75">申請人對本校之貢獻事蹟（曾任職務）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兼行政工作</text:p>
          </table:table-cell>
          <table:covered-table-cell/>
          <table:table-cell table:style-name="TableCell78" table:number-columns-spanned="10">
            <text:p text:style-name="P79">1.導師：</text:p>
            <text:p text:style-name="P80">2.行政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2">
            <text:p text:style-name="P84">其他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4">
            <text:p text:style-name="P89">本校服務期間進修研究及講學紀錄</text:p>
          </table:table-cell>
          <table:covered-table-cell/>
          <table:covered-table-cell/>
          <table:covered-table-cell/>
          <table:table-cell table:style-name="TableCell90" table:number-columns-spanned="10">
            <text:p text:style-name="P91">歷次教授休假研究期間：<text:s text:c="7"/>年<text:s text:c="4"/>月<text:s text:c="4"/>日至<text:s text:c="5"/>年<text:s text:c="3"/>月<text:s text:c="4"/>日</text:p>
            <text:p text:style-name="P92"><text:s text:c="29"/>年<text:s text:c="4"/>月<text:s text:c="4"/>日至<text:s text:c="5"/>年<text:s text:c="3"/>月<text:s text:c="4"/>日</text:p>
            <text:p text:style-name="P93"><text:span text:style-name="T94"><text:s text:c="29"/></text:span><text:span text:style-name="T95">年</text:span><text:span text:style-name="T96"><text:s text:c="4"/></text:span><text:span text:style-name="T97">月</text:span><text:span text:style-name="T98"><text:s text:c="4"/></text:span><text:span text:style-name="T99">日至</text:span><text:span text:style-name="T100"><text:s text:c="5"/></text:span><text:span text:style-name="T101">年</text:span><text:span text:style-name="T102"><text:s text:c="3"/></text:span><text:span text:style-name="T103">月</text:span><text:span text:style-name="T104"><text:s text:c="4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<text:span text:style-name="T108">□</text:span><text:span text:style-name="T109">已依限完成進修研究書面報告</text:span><text:span text:style-name="T110">(</text:span><text:span text:style-name="T111">依教授休假研究實施要點規定檢附研究報告，一併審議。</text:span><text:span text:style-name="T112">)</text:span></text:p>
            <text:p text:style-name="P113"><text:span text:style-name="T114">□</text:span><text:span text:style-name="T115">均已完成應服義務期間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10">
            <text:p text:style-name="P119"><text:span text:style-name="T120">前已進修期間：</text:span><text:span text:style-name="T121"><text:s text:c="4"/></text:span><text:span text:style-name="T122">年</text:span><text:span text:style-name="T123"><text:s text:c="3"/></text:span><text:span text:style-name="T124">月</text:span><text:span text:style-name="T125"><text:s text:c="4"/></text:span><text:span text:style-name="T126">日至</text:span><text:span text:style-name="T127"><text:s text:c="5"/></text:span><text:span text:style-name="T128">年</text:span><text:span text:style-name="T129"><text:s text:c="3"/></text:span><text:span text:style-name="T130">月</text:span><text:span text:style-name="T131"><text:s text:c="4"/></text:span><text:span text:style-name="T132">日</text:span><text:span text:style-name="T133"><text:s text:c="2"/></text:span><text:span text:style-name="T134">共</text:span><text:span text:style-name="T135"><text:s text:c="4"/></text:span><text:span text:style-name="T136">學年</text:span></text:p>
            <text:p text:style-name="P137"><text:span text:style-name="T138">國家</text:span><text:span text:style-name="T139">(</text:span><text:span text:style-name="T140">機關學校</text:span><text:span text:style-name="T141">)</text:span><text:span text:style-name="T142">：</text:span><text:span text:style-name="T143"><text:s text:c="15"/>□</text:span><text:span text:style-name="T144">部分辦公時間</text:span><text:span text:style-name="T145"><text:s text:c="2"/></text:span><text:span text:style-name="T146">年</text:span><text:span text:style-name="T147">□</text:span><text:span text:style-name="T148">公餘時間</text:span><text:span text:style-name="T149"><text:s text:c="2"/></text:span><text:span text:style-name="T150">年</text:span><text:span text:style-name="T151"><text:s text:c="3"/></text:span></text:p>
            <text:p text:style-name="P152"><text:span text:style-name="T153"><text:s/></text:span><text:span text:style-name="T154"><text:s text:c="28"/></text:span><text:span text:style-name="T155"><text:s text:c="2"/>□</text:span><text:span text:style-name="T156">留職停薪</text:span><text:span text:style-name="T157"><text:s/></text:span><text:span text:style-name="T158">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<text:span text:style-name="T165">曾借調機關、職務：</text:span><text:span text:style-name="T166"><text:s text:c="24"/></text:span><text:span text:style-name="T167">期間</text:span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4"/></text:span><text:span text:style-name="T173">日至</text:span><text:span text:style-name="T174"><text:s text:c="4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12">
            <text:p text:style-name="P183">□最近3年未曾全時間、部分辦公時間進修研究、教授休假進修研究或借調其他機關學校(新申請者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最近三年研究成果</text:p>
          </table:table-cell>
          <table:covered-table-cell/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 table:number-rows-spanned="2">
            <text:p text:style-name="P191">進修研究講學計畫</text:p>
          </table:table-cell>
          <table:covered-table-cell/>
          <table:covered-table-cell/>
          <table:covered-table-cell/>
          <table:table-cell table:style-name="TableCell192" table:number-columns-spanned="12">
            <text:p text:style-name="P193"><text:span text:style-name="T194">主題：</text:span><text:span text:style-name="T195"><text:s text:c="40"/></text:span><text:span text:style-name="T196">附</text:span><text:span text:style-name="T197">進修研究講學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12">
            <text:p text:style-name="P201">□國內<text:s/>□國外<text:s text:c="2"/>前往國家：</text:p>
            <text:p text:style-name="P202">□修讀博士學位<text:s text:c="4"/>□修讀碩士學位<text:s text:c="4"/>□研究<text:s text:c="4"/>□講學(副教授以上)</text:p>
            <text:p text:style-name="P203"><text:span text:style-name="T204">（學校系研究所名稱）：</text:span><text:span text:style-name="T20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預定起迄時間</text:p>
          </table:table-cell>
          <table:covered-table-cell/>
          <table:covered-table-cell/>
          <table:covered-table-cell/>
          <table:table-cell table:style-name="TableCell209" table:number-columns-spanned="12">
            <text:p text:style-name="P210">自<text:s text:c="4"/>年　　月（<text:s text:c="3"/>學年度）起至<text:s text:c="4"/>年<text:s text:c="5"/>月（<text:s text:c="3"/>學年度）預計<text:s text:c="4"/>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本次申請方式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□</text:span><text:span text:style-name="T217">全時間進修研究</text:span><text:span text:style-name="T218"><text:s text:c="2"/>□</text:span><text:span text:style-name="T219">帶職帶薪</text:span><text:span text:style-name="T220"><text:s text:c="5"/></text:span></text:p>
            <text:p text:style-name="P221"><text:span text:style-name="T222">□</text:span><text:span text:style-name="T223">留職停薪進修研究</text:span><text:span text:style-name="T224">□</text:span><text:span text:style-name="T225">部分辦公時間進修研究</text:span><text:span text:style-name="T226"><text:s/></text:span></text:p>
            <text:p text:style-name="P227"><text:span text:style-name="T228">□</text:span><text:span text:style-name="T229">公餘進修研究</text:span><text:span text:style-name="T230"><text:s text:c="4"/>□</text:span><text:span text:style-name="T231">教授休假進修研究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申請人簽</text:span><text:span text:style-name="T235"><text:s text:c="3"/></text:span><text:span text:style-name="T236">名</text:span></text:p>
          </table:table-cell>
          <table:covered-table-cell/>
          <table:covered-table-cell/>
          <table:table-cell table:style-name="TableCell237" table:number-columns-spanned="4">
            <text:p text:style-name="P238">本人依規定檢附□前次休假研究報告□本次休假研究計畫□教授證影本<text:s/>□進修研究講學期間之課程安排資料</text:p>
            <text:p text:style-name="P239">以上所填資料均屬實<text:s/></text:p>
            <text:p text:style-name="P240"><text:s text:c="19"/></text:p>
            <text:p text:style-name="P241"><text:span text:style-name="T242"><text:s/></text:span><text:span text:style-name="T243">年</text:span><text:span text:style-name="T244"><text:s text:c="5"/></text:span><text:span text:style-name="T245">月</text:span><text:span text:style-name="T246"><text:s text:c="3"/></text:span><text:span text:style-name="T247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4">
            <text:p text:style-name="P250">教學發展中心意見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教務處意見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所屬單位教評會審查結果及單位主管簽註意見</text:p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>同意上開申請內容，並確認上開進修研究與申請人職務有關、內容符合系、院或校務發展需要，且最近3年教學與服務無不良紀錄。</text:p>
            <text:p text:style-name="P262">經<text:s text:c="2"/>年<text:s text:c="2"/>月<text:s text:c="2"/>日<text:s text:c="3"/>學年度第<text:s/>次系(室、中心)教評會審議通過。</text:p>
            <text:p text:style-name="P263">系(室、中心)主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同意上開申請內容，並確認上開進修研究與申請人職務有關、內容符合系、院或校務發展需要，且最近3年教學與服務無不良紀錄。</text:p>
            <text:p text:style-name="P266">經<text:s text:c="2"/>年<text:s text:c="2"/>月<text:s text:c="2"/>日<text:s text:c="3"/>學年度第<text:s/>次院教評會審議通過。</text:p>
            <text:p text:style-name="P267">學院院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人事室意見</text:p>
          </table:table-cell>
          <table:covered-table-cell/>
          <table:covered-table-cell/>
          <table:covered-table-cell/>
          <table:table-cell table:style-name="TableCell271" table:number-columns-spanned="12">
            <text:p text:style-name="P272">□本申請案符合本校教師進修研究講學實施要點第10點名額限制。</text:p>
            <text:p text:style-name="P273">□符合本校教授休假研究實施要點第6點員額規定。</text:p>
            <text:p text:style-name="P274">□前經核准休假研究期滿返校未提報告或所提報告與原計畫不符，不得再申請休假研究。</text:p>
            <text:p text:style-name="P275">□申請人符合申請本校任職年資基本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校教評會主席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校長核示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黃瑾瑜</meta:initial-creator>
    <dc:creator>user</dc:creator>
    <meta:creation-date>2025-07-23T03:30:00Z</meta:creation-date>
    <dc:date>2025-09-08T02:33:00Z</dc:date>
    <meta:print-date>2025-03-24T00:49:00Z</meta:print-date>
    <meta:template xlink:href="Normal" xlink:type="simple"/>
    <meta:editing-cycles>4</meta:editing-cycles>
    <meta:editing-duration>PT480S</meta:editing-duration>
    <meta:document-statistic meta:page-count="2" meta:paragraph-count="3" meta:word-count="233" meta:character-count="1559" meta:row-count="11" meta:non-whitespace-character-count="1329"/>
  </office:meta>
</office:document-meta>
</file>