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0.737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0.734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2.007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2.762cm"/>
    </style:style>
    <style:style style:name="表格1.K" style:family="table-column">
      <style:table-column-properties style:column-width="5.78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1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73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5" style:family="table-row">
      <style:table-row-properties style:row-height="1.205cm" fo:keep-together="always"/>
    </style:style>
    <style:style style:name="表格1.6" style:family="table-row">
      <style:table-row-properties style:row-height="1.021cm" fo:keep-together="always"/>
    </style:style>
    <style:style style:name="表格1.7" style:family="table-row">
      <style:table-row-properties style:min-row-height="1.13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5.57cm" fo:keep-together="always"/>
    </style:style>
    <style:style style:name="表格1.11" style:family="table-row">
      <style:table-row-properties style:min-row-height="2.923cm" fo:keep-together="always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3.71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20.369cm" fo:keep-together="auto"/>
    </style:style>
    <style:style style:name="表格4" style:family="table">
      <style:table-properties style:width="18.902cm" table:align="margins" style:writing-mode="lr-tb"/>
    </style:style>
    <style:style style:name="表格4.A" style:family="table-column">
      <style:table-column-properties style:column-width="18.902cm" style:rel-column-width="65535*"/>
    </style:style>
    <style:style style:name="表格4.1" style:family="table-row">
      <style:table-row-properties style:row-height="1.0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45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7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1"/>
    </style:style>
    <style:style style:name="P9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1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1"/>
    </style:style>
    <style:style style:name="P1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1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1"/>
    </style:style>
    <style:style style:name="P14" style:family="paragraph" style:parent-style-name="Standard">
      <style:paragraph-properties style:line-height-at-least="0.564cm" style:snap-to-layout-grid="false"/>
      <style:text-properties style:font-name="標楷體" style:font-name-complex="標楷體" style:font-size-complex="11pt"/>
    </style:style>
    <style:style style:name="P15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weight="bold" style:font-weight-asian="bold" style:font-name-complex="標楷體" style:font-size-complex="11pt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text-align="center" style:justify-single-word="false"/>
      <style:text-properties fo:letter-spacing="-0.035cm" fo:language="none" fo:country="none" fo:font-weight="bold" style:language-asian="none" style:country-asian="none" style:font-weight-asian="bold" style:font-size-complex="11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line-height="0.353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/>
      <style:text-properties fo:color="#800080"/>
    </style:style>
    <style:style style:name="P25" style:family="paragraph" style:parent-style-name="Standard">
      <style:text-properties fo:color="#ff00ff"/>
    </style:style>
    <style:style style:name="P26" style:family="paragraph" style:parent-style-name="Standard">
      <style:paragraph-properties fo:margin-left="0cm" fo:margin-right="0cm" fo:text-indent="0.229cm" style:auto-text-indent="false"/>
    </style:style>
    <style:style style:name="P27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3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2" style:family="paragraph" style:parent-style-name="Standard">
      <style:paragraph-properties fo:margin-left="0.388cm" fo:margin-right="0.101cm" fo:line-height="0.67cm" fo:text-indent="-0.388cm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none" fo:country="none" fo:font-weight="bold" style:language-asian="none" style:country-asian="none" style:font-weight-asian="bold" style:font-name-complex="Bookman Old Style" style:font-size-complex="11pt"/>
    </style:style>
    <style:style style:name="P3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35" style:family="paragraph" style:parent-style-name="Standard">
      <style:paragraph-properties fo:margin-left="0.388cm" fo:margin-right="0.101cm" fo:line-height="0.529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36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40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1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42" style:family="paragraph" style:parent-style-name="Standard">
      <style:paragraph-properties fo:margin-left="0.049cm" fo:margin-right="0cm" fo:line-height="150%" fo:text-indent="0cm" style:auto-text-indent="false"/>
    </style:style>
    <style:style style:name="P43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44" style:family="paragraph" style:parent-style-name="Standard">
      <style:paragraph-properties fo:margin-left="0cm" fo:margin-right="0cm" fo:line-height="150%" fo:text-indent="0.194cm" style:auto-text-indent="false"/>
    </style:style>
    <style:style style:name="P45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46" style:family="paragraph" style:parent-style-name="Standard">
      <style:paragraph-properties fo:margin-left="0cm" fo:margin-right="0cm" fo:margin-top="0.176cm" fo:margin-bottom="0cm" loext:contextual-spacing="false" fo:line-height="150%" fo:text-indent="0.582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7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48" style:family="paragraph" style:parent-style-name="Standard">
      <style:paragraph-properties fo:margin-left="0cm" fo:margin-right="0cm" style:line-height-at-least="0.529cm" fo:text-align="justify" style:justify-single-word="false" fo:text-indent="10.876cm" style:auto-text-indent="false" style:snap-to-layout-grid="false"/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P49" style:family="paragraph" style:parent-style-name="Standard">
      <style:paragraph-properties fo:margin-left="0cm" fo:margin-right="0cm" fo:margin-top="0.644cm" fo:margin-bottom="0cm" loext:contextual-spacing="false" style:line-height-at-least="0.564cm" fo:text-align="justify" style:justify-single-word="false" fo:text-indent="7.964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.282cm" fo:text-indent="0.503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1" style:font-size-complex="9.5pt"/>
    </style:style>
    <style:style style:name="P51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2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3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1"/>
    </style:style>
    <style:style style:name="P54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1"/>
    </style:style>
    <style:style style:name="P55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1"/>
    </style:style>
    <style:style style:name="P56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57" style:family="paragraph" style:parent-style-name="Standard">
      <style:paragraph-properties fo:margin-top="0.212cm" fo:margin-bottom="0cm" loext:contextual-spacing="false" fo:line-height="0.706cm" fo:text-align="center" style:justify-single-word="false" style:snap-to-layout-grid="false"/>
      <style:text-properties fo:color="#800080" style:font-size-complex="11pt"/>
    </style:style>
    <style:style style:name="P58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0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1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62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63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65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66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67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font-weight="bold" style:font-size-asian="12pt" style:font-weight-asian="bold" style:font-name-complex="標楷體" style:font-size-complex="12pt"/>
    </style:style>
    <style:style style:name="P69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0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fo:font-size="14pt" style:font-size-asian="14pt" style:font-size-complex="14pt"/>
    </style:style>
    <style:style style:name="P71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2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73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74" style:family="paragraph" style:parent-style-name="Standard">
      <style:paragraph-properties fo:margin-left="0.776cm" fo:margin-right="0cm" fo:margin-top="0.321cm" fo:margin-bottom="0cm" loext:contextual-spacing="false" style:line-height-at-least="0.564cm" fo:text-align="justify" style:justify-single-word="false" fo:text-indent="-0.388cm" style:auto-text-indent="false" style:snap-to-layout-grid="false"/>
      <style:text-properties style:font-name="標楷體" fo:font-weight="bold" style:font-weight-asian="bold" style:font-name-complex="標楷體" style:font-size-complex="11pt"/>
    </style:style>
    <style:style style:name="P75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color="#800080" style:font-size-complex="11pt"/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style:paragraph-properties fo:line-height="0.423cm" fo:text-align="justify" fo:text-align-last="justify" style:writing-mode="lr-tb"/>
    </style:style>
    <style:style style:name="P79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0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P82" style:family="paragraph">
      <style:paragraph-properties fo:line-height="0.423cm" fo:text-align="center" style:writing-mode="lr-tb"/>
    </style:style>
    <style:style style:name="P83" style:family="paragraph">
      <loext:graphic-properties draw:fill="solid" draw:fill-color="#ffffff"/>
      <style:paragraph-properties fo:line-height="0.423cm" fo:text-align="center" style:writing-mode="lr-tb"/>
    </style:style>
    <style:style style:name="P84" style:family="paragraph">
      <style:paragraph-properties fo:line-height="0.388cm" fo:text-align="center" style:writing-mode="lr-tb"/>
    </style:style>
    <style:style style:name="P85" style:family="paragraph">
      <style:paragraph-properties fo:line-height="0.388cm" style:writing-mode="lr-tb"/>
    </style:style>
    <style:style style:name="P86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12pt" fo:letter-spacing="-0.035cm" fo:language="none" fo:country="none" fo:font-weight="bold" style:font-size-asian="12pt" style:language-asian="none" style:country-asian="none" style:font-weight-asian="bold" style:font-size-complex="12pt"/>
    </style:style>
    <style:style style:name="T2" style:family="text">
      <style:text-properties fo:font-size="12pt" fo:letter-spacing="-0.035cm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3" style:family="text">
      <style:text-properties fo:font-size="12pt" fo:letter-spacing="-0.035cm" fo:language="none" fo:country="none" style:font-size-asian="12pt" style:language-asian="none" style:country-asian="none" style:font-size-complex="12pt"/>
    </style:style>
    <style:style style:name="T4" style:family="text">
      <style:text-properties fo:font-size="12pt" fo:letter-spacing="-0.035cm" fo:language="none" fo:country="none" style:font-name-asian="Times New Roman" style:font-size-asian="12pt" style:language-asian="none" style:country-asian="none" style:font-size-complex="12pt"/>
    </style:style>
    <style:style style:name="T5" style:family="text">
      <style:text-properties style:font-name="標楷體" fo:letter-spacing="0.035cm" fo:font-weight="bold" style:font-weight-asian="bold" style:font-name-complex="標楷體"/>
    </style:style>
    <style:style style:name="T6" style:family="text">
      <style:text-properties style:font-name="標楷體" style:font-name-complex="CG Times"/>
    </style:style>
    <style:style style:name="T7" style:family="text">
      <style:text-properties style:font-name="標楷體" fo:font-size="8pt" style:font-size-asian="8pt" style:font-name-complex="CG Times"/>
    </style:style>
    <style:style style:name="T8" style:family="text">
      <style:text-properties style:font-name="標楷體" fo:language="none" fo:country="none" style:language-asian="none" style:country-asian="none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11" style:family="text">
      <style:text-properties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T12" style:family="text">
      <style:text-properties style:font-name="標楷體" fo:font-size="10pt" style:letter-kerning="true" style:font-size-asian="10pt" style:font-name-complex="新細明體1"/>
    </style:style>
    <style:style style:name="T13" style:family="text">
      <style:text-properties style:font-name="標楷體" fo:font-size="10pt" fo:letter-spacing="0.335cm" style:letter-kerning="true" style:font-size-asian="10pt" style:font-name-complex="新細明體1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fo:font-size="14pt" style:font-size-asian="14pt" style:font-name-complex="新細明體1" style:font-size-complex="14pt"/>
    </style:style>
    <style:style style:name="T17" style:family="text">
      <style:text-properties style:font-name="標楷體" fo:font-size="14pt" fo:letter-spacing="0.007cm" style:font-size-asian="14pt" style:font-name-complex="標楷體" style:font-size-complex="14pt"/>
    </style:style>
    <style:style style:name="T18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19" style:family="text">
      <style:text-properties style:font-name="標楷體" fo:font-size="10.5pt" style:font-size-asian="10.5pt" style:font-name-complex="標楷體" style:font-size-complex="10.5pt"/>
    </style:style>
    <style:style style:name="T20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21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weight="bold" style:font-weight-asian="bold" style:font-name-complex="標楷體" style:font-size-complex="11pt"/>
    </style:style>
    <style:style style:name="T24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5" style:family="text">
      <style:text-properties style:font-name="標楷體" fo:font-size="9.5pt" style:letter-kerning="true" style:font-size-asian="9.5pt" style:font-name-complex="標楷體"/>
    </style:style>
    <style:style style:name="T26" style:family="text">
      <style:text-properties style:font-name="標楷體" fo:font-size="9.5pt" fo:letter-spacing="0.011cm" style:letter-kerning="true" style:font-size-asian="9.5pt" style:font-name-complex="標楷體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fo:font-weight="bold" style:font-size-asian="24pt" style:font-weight-asian="bold" style:font-size-complex="24pt"/>
    </style:style>
    <style:style style:name="T29" style:family="text">
      <style:text-properties style:font-name-asian="Times New Roman"/>
    </style:style>
    <style:style style:name="T30" style:family="text">
      <style:text-properties fo:color="#000000" style:font-name="標楷體" fo:font-size="14pt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size-asian="14pt" style:font-size-complex="14pt"/>
    </style:style>
    <style:style style:name="T32" style:family="text">
      <style:text-properties style:font-name="Bookman Old Style" fo:language="none" fo:country="none" style:language-asian="none" style:country-asian="none" style:font-name-complex="Bookman Old Style"/>
    </style:style>
    <style:style style:name="T33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34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35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36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37" style:family="text">
      <style:text-properties style:font-name="Bookman Old Style" style:font-name-complex="Bookman Old Style"/>
    </style:style>
    <style:style style:name="T38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39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40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41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42" style:family="text">
      <style:text-properties style:font-name-asian="Bookman Old Style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name-asian="Times New Roman" style:font-size-asian="14pt" style:font-size-complex="14pt"/>
    </style:style>
    <style:style style:name="T45" style:family="text">
      <style:text-properties fo:font-size="16pt" fo:letter-spacing="0.106cm" fo:font-weight="bold" style:font-size-asian="16pt" style:font-weight-asian="bold" style:font-size-complex="16pt"/>
    </style:style>
    <style:style style:name="T46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47" style:family="text">
      <style:text-properties style:font-name="標楷體" fo:font-size="8pt" style:font-size-asian="8pt" style:font-name-complex="CG Times" style:text-combine="letters"/>
    </style:style>
    <style:style style:name="T48" style:family="text">
      <style:text-properties style:font-name="標楷體" style:font-name-complex="CG Times" style:text-combine="letters"/>
    </style:style>
    <style:style style:name="T49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50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51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<draw:frame draw:style-name="fr1" draw:name="訊框1" text:anchor-type="char" svg:x="14.785cm" svg:y="0.975cm" svg:width="3.791cm" svg:height="0.734cm" draw:z-index="4"><draw:text-box><text:p text:style-name="P7">103.6.1起適用</text:p></draw:text-box></draw:frame><text:span text:style-name="T27">公教人員保險</text:span><text:span text:style-name="T28">眷屬喪葬津貼</text:span><text:span text:style-name="T27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6"><text:span text:style-name="T5">（填表前請詳閱背面說明） <text:s/></text:span>填表日期<text:span text:style-name="T29"> <text:s text:c="5"/></text:span>年<text:span text:style-name="T29"> <text:s text:c="4"/></text:span>月<text:span text:style-name="T29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被<text:span text:style-name="T29"> </text:span>保<text:span text:style-name="T29"> </text:span>險<text:span text:style-name="T29"> </text:span>人</text:p>
            <text:p text:style-name="P4">姓<text:span text:style-name="T29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29"> </text:span>分<text:span text:style-name="T29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1"/>
          </table:table-cell>
        </table:table-row>
        <table:table-row table:style-name="表格1.4">
          <table:table-cell table:style-name="表格1.A3" table:number-rows-spanned="3" office:value-type="string">
            <text:p text:style-name="P3">保險事故</text:p>
          </table:table-cell>
          <table:table-cell table:style-name="表格1.B4" table:number-rows-spanned="2" office:value-type="string">
            <text:p text:style-name="P29">眷屬</text:p>
          </table:table-cell>
          <table:table-cell table:style-name="表格1.A3" table:number-columns-spanned="2" office:value-type="string">
            <text:p text:style-name="P28">姓名</text:p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4">出生日期</text:p>
          </table:table-cell>
          <table:covered-table-cell/>
          <table:table-cell table:style-name="表格1.K3" office:value-type="string">
            <text:p text:style-name="P17"><text:span text:style-name="T6">民</text:span><text:span text:style-name="T47">Combin</text:span><text:span text:style-name="T6"> <text:s text:c="5"/>年 <text:s text:c="5"/>月 <text:s text:c="6"/>日</text:span></text:p>
          </table:table-cell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28">死亡日期</text:p>
          </table:table-cell>
          <table:covered-table-cell/>
          <table:table-cell table:style-name="表格1.A3" table:number-columns-spanned="4" office:value-type="string">
            <text:p text:style-name="P2">民國　<text:span text:style-name="T29"> </text:span>年　　月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29"> </text:span>分<text:span text:style-name="T29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1"/>
          </table:table-cell>
        </table:table-row>
        <table:table-row table:style-name="表格1.6">
          <table:covered-table-cell/>
          <table:table-cell table:style-name="表格1.K3" table:number-columns-spanned="10" office:value-type="string">
            <text:p text:style-name="P18"><text:span text:style-name="T6">死亡眷屬係被保險人之　 □配　偶 <text:s/>　 <text:s text:c="2"/></text:span><text:span text:style-name="T48">Combin</text:span><text:span text:style-name="T6">（生、養、繼） <text:s text:c="4"/>□</text:span><text:span text:style-name="T48">Combin</text:span><text:span text:style-name="T6"> <text:s text:c="4"/>　□</text:span><text:span text:style-name="T48">Comb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檢附證件</text:p>
          </table:table-cell>
          <table:table-cell table:style-name="表格1.B7" table:number-columns-spanned="10" office:value-type="string">
            <text:p text:style-name="P30"><text:span text:style-name="T8">□</text:span><text:span text:style-name="T32">1.眷屬死亡證明文件</text:span><text:span text:style-name="T33"> </text:span><text:span text:style-name="T32">□2.眷屬死亡登記戶籍謄本或戶口名簿</text:span><text:span text:style-name="T33"> </text:span><text:span text:style-name="T32">□3.被保險人現戶戶籍謄本或戶口名簿</text:span></text:p>
            <text:p text:style-name="P32"><text:span text:style-name="T9">□</text:span><text:span text:style-name="T37">4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9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table-cell table:style-name="表格1.A3" office:value-type="string">
            <text:p text:style-name="P34">請領月數<text:span text:style-name="T42"> <text:s/></text:span></text:p>
          </table:table-cell>
          <table:table-cell table:style-name="表格1.A3" office:value-type="string">
            <text:p text:style-name="P31"><text:span text:style-name="T35"><text:s text:c="2"/></text:span><text:span text:style-name="T34">個月</text:span></text:p>
          </table:table-cell>
          <table:table-cell table:style-name="表格1.A3" table:number-columns-spanned="2" office:value-type="string">
            <text:p text:style-name="P34">請領金額</text:p>
          </table:table-cell>
          <table:covered-table-cell/>
          <table:table-cell table:style-name="表格1.K3" table:number-columns-spanned="2" office:value-type="string">
            <text:p text:style-name="P37"><text:span text:style-name="T10">(金額如</text:span><text:span text:style-name="T11">無法核算，以 貴部核定金額為準)</text:span></text:p>
            <text:p text:style-name="P35">新臺幣<text:span text:style-name="T42"> <text:s text:c="3"/></text:span>拾<text:span text:style-name="T42"> <text:s text:c="2"/></text:span>萬<text:span text:style-name="T42"> <text:s text:c="4"/></text:span>仟<text:span text:style-name="T42"> <text:s text:c="3"/></text:span>佰<text:span text:style-name="T42"> <text:s text:c="3"/></text:span>拾<text:span text:style-name="T42"> <text:s text:c="3"/></text:span>元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38"><text:span text:style-name="T1">請</text:span><text:span text:style-name="T2"> </text:span><text:span text:style-name="T1">領</text:span><text:span text:style-name="T2"> </text:span><text:span text:style-name="T1">方</text:span><text:span text:style-name="T2"> </text:span><text:span text:style-name="T1">式</text:span><text:span text:style-name="T3">（請</text:span><text:span text:style-name="T4"> </text:span><text:span text:style-name="T3">勾</text:span><text:span text:style-name="T4"> </text:span><text:span text:style-name="T3">選</text:span><text:span text:style-name="T4"> </text:span><text:span text:style-name="T3">一</text:span><text:span text:style-name="T4"> </text:span><text:span text:style-name="T3">項</text:span><text:span text:style-name="T4"> </text:span><text:span text:style-name="T3">）</text:span></text:p>
          </table:table-cell>
          <table:table-cell table:style-name="表格1.B7" table:number-columns-spanned="10" office:value-type="string">
            <text:p text:style-name="P36"><text:span text:style-name="T38">入</text:span><text:span text:style-name="T39"> </text:span><text:span text:style-name="T38">戶</text:span><text:span text:style-name="T39"> </text:span><text:span text:style-name="T38">者</text:span><text:span text:style-name="T39"> </text:span><text:span text:style-name="T38">請</text:span><text:span text:style-name="T39"> </text:span><text:span text:style-name="T38">將</text:span><text:span text:style-name="T39"> </text:span><text:span text:style-name="T38">被</text:span><text:span text:style-name="T39"> </text:span><text:span text:style-name="T38">保</text:span><text:span text:style-name="T39"> </text:span><text:span text:style-name="T38">險</text:span><text:span text:style-name="T39"> </text:span><text:span text:style-name="T38">人</text:span><text:span text:style-name="T39"> </text:span><text:span text:style-name="T38">之</text:span><text:span text:style-name="T39"> </text:span><text:span text:style-name="T38">存</text:span><text:span text:style-name="T39"> </text:span><text:span text:style-name="T38">摺</text:span><text:span text:style-name="T39"> </text:span><text:span text:style-name="T38">封</text:span><text:span text:style-name="T39"> </text:span><text:span text:style-name="T38">面</text:span><text:span text:style-name="T39"> </text:span><text:span text:style-name="T38">影</text:span><text:span text:style-name="T39"> </text:span><text:span text:style-name="T38">印</text:span><text:span text:style-name="T39"> </text:span><text:span text:style-name="T38">本</text:span><text:span text:style-name="T39"> </text:span><text:span text:style-name="T38">浮</text:span><text:span text:style-name="T39"> </text:span><text:span text:style-name="T38">貼</text:span><text:span text:style-name="T39"> </text:span><text:span text:style-name="T38">於</text:span><text:span text:style-name="T39"> </text:span><text:span text:style-name="T38">此</text:span><text:span text:style-name="T14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0" office:value-type="string">
            <text:p text:style-name="P40"><text:span text:style-name="T8">□</text:span><text:span text:style-name="T32">1、入戶</text:span><text:span text:style-name="T19">（限匯入被保險人本人於國內金融機構之帳戶，並請檢附存摺封面影印本）</text:span></text:p>
            <text:p text:style-name="P39"><draw:g text:anchor-type="char" draw:z-index="3" draw:style-name="gr3"><draw:frame draw:style-name="gr4" draw:text-style-name="P80" svg:width="8.24cm" svg:height="1.13cm" svg:x="8.816cm" svg:y="0.153cm"><draw:text-box><text:p text:style-name="P78"><text:span text:style-name="T49">金融機構存款帳號</text:span><text:span text:style-name="T49">(</text:span><text:span text:style-name="T49">分行別、科目、編號、檢查號碼</text:span><text:span text:style-name="T49">)</text:span></text:p><text:p text:style-name="P79"><text:span text:style-name="T50"/></text:p></draw:text-box></draw:frame><draw:line draw:style-name="gr5" draw:text-style-name="P81" svg:x1="8.808cm" svg:y1="0.737cm" svg:x2="17.047cm" svg:y2="0.737cm"><text:p/></draw:line><draw:custom-shape draw:style-name="gr6" draw:text-style-name="P77" svg:width="0.003cm" svg:height="0.551cm" svg:x="9.405cm" svg:y="0.737cm"><text:p/><draw:enhanced-geometry svg:viewBox="0 0 1 276" draw:type="non-primitive" draw:enhanced-path="M 0 0 L 0 276 N"/></draw:custom-shape><draw:custom-shape draw:style-name="gr6" draw:text-style-name="P77" svg:width="0.003cm" svg:height="0.551cm" svg:x="9.993cm" svg:y="0.737cm"><text:p/><draw:enhanced-geometry svg:viewBox="0 0 1 276" draw:type="non-primitive" draw:enhanced-path="M 0 0 L 0 276 N"/></draw:custom-shape><draw:custom-shape draw:style-name="gr6" draw:text-style-name="P77" svg:width="0.003cm" svg:height="0.551cm" svg:x="10.582cm" svg:y="0.737cm"><text:p/><draw:enhanced-geometry svg:viewBox="0 0 1 276" draw:type="non-primitive" draw:enhanced-path="M 0 0 L 0 276 N"/></draw:custom-shape><draw:frame draw:style-name="gr7" draw:text-style-name="P83" svg:width="0.862cm" svg:height="1.13cm" svg:x="7.957cm" svg:y="0.153cm"><draw:text-box><text:p text:style-name="P82"><text:span text:style-name="T51">帳</text:span></text:p><text:p text:style-name="P82"><text:span text:style-name="T51">號</text:span></text:p></draw:text-box></draw:frame><draw:custom-shape draw:style-name="gr6" draw:text-style-name="P77" svg:width="0.003cm" svg:height="0.551cm" svg:x="11.169cm" svg:y="0.737cm"><text:p/><draw:enhanced-geometry svg:viewBox="0 0 1 276" draw:type="non-primitive" draw:enhanced-path="M 0 0 L 0 276 N"/></draw:custom-shape><draw:custom-shape draw:style-name="gr6" draw:text-style-name="P77" svg:width="0.004cm" svg:height="0.551cm" svg:x="11.758cm" svg:y="0.737cm"><text:p/><draw:enhanced-geometry svg:viewBox="0 0 1 276" draw:type="non-primitive" draw:enhanced-path="M 0 0 L 0 276 N"/></draw:custom-shape><draw:custom-shape draw:style-name="gr6" draw:text-style-name="P77" svg:width="0.004cm" svg:height="0.551cm" svg:x="12.346cm" svg:y="0.737cm"><text:p/><draw:enhanced-geometry svg:viewBox="0 0 1 276" draw:type="non-primitive" draw:enhanced-path="M 0 0 L 0 276 N"/></draw:custom-shape><draw:custom-shape draw:style-name="gr6" draw:text-style-name="P77" svg:width="0.003cm" svg:height="0.551cm" svg:x="12.937cm" svg:y="0.737cm"><text:p/><draw:enhanced-geometry svg:viewBox="0 0 1 276" draw:type="non-primitive" draw:enhanced-path="M 0 0 L 0 276 N"/></draw:custom-shape><draw:custom-shape draw:style-name="gr6" draw:text-style-name="P77" svg:width="0.003cm" svg:height="0.551cm" svg:x="13.524cm" svg:y="0.737cm"><text:p/><draw:enhanced-geometry svg:viewBox="0 0 1 276" draw:type="non-primitive" draw:enhanced-path="M 0 0 L 0 276 N"/></draw:custom-shape><draw:custom-shape draw:style-name="gr6" draw:text-style-name="P77" svg:width="0.003cm" svg:height="0.551cm" svg:x="14.113cm" svg:y="0.737cm"><text:p/><draw:enhanced-geometry svg:viewBox="0 0 1 276" draw:type="non-primitive" draw:enhanced-path="M 0 0 L 0 276 N"/></draw:custom-shape><draw:custom-shape draw:style-name="gr6" draw:text-style-name="P77" svg:width="0.003cm" svg:height="0.551cm" svg:x="14.701cm" svg:y="0.737cm"><text:p/><draw:enhanced-geometry svg:viewBox="0 0 1 276" draw:type="non-primitive" draw:enhanced-path="M 0 0 L 0 276 N"/></draw:custom-shape><draw:custom-shape draw:style-name="gr6" draw:text-style-name="P77" svg:width="0.004cm" svg:height="0.551cm" svg:x="15.29cm" svg:y="0.737cm"><text:p/><draw:enhanced-geometry svg:viewBox="0 0 1 276" draw:type="non-primitive" draw:enhanced-path="M 0 0 L 0 276 N"/></draw:custom-shape><draw:custom-shape draw:style-name="gr6" draw:text-style-name="P77" svg:width="0.004cm" svg:height="0.551cm" svg:x="15.877cm" svg:y="0.737cm"><text:p/><draw:enhanced-geometry svg:viewBox="0 0 1 276" draw:type="non-primitive" draw:enhanced-path="M 0 0 L 0 276 N"/></draw:custom-shape><draw:custom-shape draw:style-name="gr6" draw:text-style-name="P77" svg:width="0.003cm" svg:height="0.551cm" svg:x="16.468cm" svg:y="0.737cm"><text:p/><draw:enhanced-geometry svg:viewBox="0 0 1 276" draw:type="non-primitive" draw:enhanced-path="M 0 0 L 0 276 N"/></draw:custom-shape><draw:g draw:style-name="gr8"><draw:frame draw:style-name="gr7" draw:text-style-name="P86" svg:width="1.765cm" svg:height="1.101cm" svg:x="5.95cm" svg:y="0.185cm"><draw:text-box><text:p text:style-name="P84"><text:span text:style-name="T52">總行代號</text:span></text:p><text:p text:style-name="P85"><text:span text:style-name="T53"/></text:p></draw:text-box></draw:frame><draw:line draw:style-name="gr5" draw:text-style-name="P81" svg:x1="5.954cm" svg:y1="0.737cm" svg:x2="7.718cm" svg:y2="0.737cm"><text:p/></draw:line><draw:custom-shape draw:style-name="gr9" draw:text-style-name="P77" svg:width="0.003cm" svg:height="0.549cm" svg:x="6.537cm" svg:y="0.737cm"><text:p/><draw:enhanced-geometry svg:viewBox="0 0 1 276" draw:type="non-primitive" draw:enhanced-path="M 0 0 L 0 276 N"/></draw:custom-shape><draw:custom-shape draw:style-name="gr9" draw:text-style-name="P77" svg:width="0.003cm" svg:height="0.549cm" svg:x="7.128cm" svg:y="0.737cm"><text:p/><draw:enhanced-geometry svg:viewBox="0 0 1 276" draw:type="non-primitive" draw:enhanced-path="M 0 0 L 0 276 N"/></draw:custom-shape></draw:g><draw:custom-shape draw:style-name="gr6" draw:text-style-name="P77" svg:width="0.003cm" svg:height="0.551cm" svg:x="5.95cm" svg:y="0.737cm"><text:p/><draw:enhanced-geometry svg:viewBox="0 0 1 276" draw:type="non-primitive" draw:enhanced-path="M 0 0 L 0 276 N"/></draw:custom-shape><draw:custom-shape draw:style-name="gr6" draw:text-style-name="P77" svg:width="0.004cm" svg:height="0.551cm" svg:x="6.539cm" svg:y="0.737cm"><text:p/><draw:enhanced-geometry svg:viewBox="0 0 1 276" draw:type="non-primitive" draw:enhanced-path="M 0 0 L 0 276 N"/></draw:custom-shape><draw:custom-shape draw:style-name="gr6" draw:text-style-name="P77" svg:width="0.003cm" svg:height="0.551cm" svg:x="7.134cm" svg:y="0.732cm"><text:p/><draw:enhanced-geometry svg:viewBox="0 0 1 276" draw:type="non-primitive" draw:enhanced-path="M 0 0 L 0 276 N"/></draw:custom-shape></draw:g><text:span text:style-name="T19"> <text:s/>(1)</text:span><text:span text:style-name="T36">　　　　</text:span><text:span text:style-name="T32">銀行</text:span><text:span text:style-name="T36">　　　　</text:span><text:span text:style-name="T32">分行</text:span></text:p>
            <text:p text:style-name="P41"><text:s/></text:p>
            <text:p text:style-name="P43">(帳號請靠左填寫，位數不足，不需補零)</text:p>
            <text:p text:style-name="P20"><text:span text:style-name="T19"><text:s text:c="2"/>(2)存入郵局存簿儲金帳戶 郵局代號：700 </text:span><text:span text:style-name="T20">局號：</text:span><text:span text:style-name="T21">□□□□□□－□</text:span><text:span text:style-name="T20"> 帳號：</text:span><text:span text:style-name="T21">□□□□□□－□</text:span></text:p>
            <text:p text:style-name="P42"><text:span text:style-name="T41"><text:s text:c="4"/></text:span><text:span text:style-name="T19">(靠右填寫，局號及帳號不足7位者，請在左邊補零)</text:span></text:p>
            <text:p text:style-name="P44"><text:span text:style-name="T8">□</text:span><text:span text:style-name="T40">2</text:span><text:span text:style-name="T32">、支票（請檢附現金給付收據，收據須被保險人簽章並加蓋機關印信或公保專用章）</text:span><text:span text:style-name="T29"> <text:s text:c="41"/>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7" table:number-columns-spanned="11" office:value-type="string">
            <text:p text:style-name="P47"><text:span text:style-name="T8">□</text:span><text:span text:style-name="T23">一、被保險人切結除本人外，身故眷屬之父母、配偶、子女均非公保被保險人，眷屬喪葬津貼由被保險人本人請領。</text:span></text:p>
            <text:p text:style-name="P47"><text:span text:style-name="T8">□</text:span><text:span text:style-name="T23">二、被保險人除本人外，尚有其他符合請領同一眷屬喪葬津貼之公保被保險人，被保險人切結，經符合請領資格之被保險人協商後，同意由被保險人本人請領。</text:span></text:p>
            <text:p text:style-name="P74">上開切結或協商如有不實，被保險人當即繳回原領之眷屬喪葬津貼，並自負一切不利後果之責任。</text:p>
            <text:p text:style-name="P48"/>
            <text:p text:style-name="P49"><text:span text:style-name="T22"><text:s text:c="6"/>被保險人簽名或蓋章：</text:span><text:span text:style-name="T2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4">本請領書收件日期為 <text:s/>年 <text:s/>月 <text:s/>日，請領書所填各項資料及檢附證件，經查屬實且符合規定。</text:p>
            <text:p text:style-name="P50">此致</text:p>
            <text:p text:style-name="P21"><draw:frame draw:style-name="fr2" draw:name="訊框2" text:anchor-type="char" svg:x="13.898cm" svg:y="-0.018cm" svg:width="4.558cm" svg:height="6.646cm" draw:z-index="6"><draw:text-box><text:p text:style-name="Standard"/><text:p text:style-name="Standard"/><text:p text:style-name="P51"/><text:p text:style-name="P51"/><text:p text:style-name="P51"/><text:p text:style-name="P51"/><text:p text:style-name="P52">機關(學校)</text:p><text:p text:style-name="P45">印信或公保專用章</text:p></draw:text-box></draw:frame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8">要保</text:p>
                  <text:p text:style-name="P8">機關</text:p>
                </table:table-cell>
                <table:table-cell table:style-name="表格2.B1" office:value-type="string">
                  <text:p text:style-name="P22"><text:span text:style-name="T13">代</text:span><text:span text:style-name="T12">號</text:span></text:p>
                </table:table-cell>
                <table:table-cell table:style-name="表格2.B1" office:value-type="string">
                  <text:p text:style-name="P8"/>
                </table:table-cell>
                <table:table-cell table:style-name="表格2.B1" office:value-type="string">
                  <text:p text:style-name="P8"/>
                </table:table-cell>
                <table:table-cell table:style-name="表格2.B1" office:value-type="string">
                  <text:p text:style-name="P8"/>
                </table:table-cell>
                <table:table-cell table:style-name="表格2.B1" office:value-type="string">
                  <text:p text:style-name="P8"/>
                </table:table-cell>
                <table:table-cell table:style-name="表格2.B1" office:value-type="string">
                  <text:p text:style-name="P8"/>
                </table:table-cell>
                <table:table-cell table:style-name="表格2.B1" office:value-type="string">
                  <text:p text:style-name="P53">名稱</text:p>
                </table:table-cell>
                <table:table-cell table:style-name="表格2.I1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1">經辦人</text:p>
                </table:table-cell>
                <table:table-cell table:style-name="表格2.B2" table:number-columns-spanned="5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54">人事</text:p>
                  <text:p text:style-name="P54">主管</text:p>
                </table:table-cell>
                <table:table-cell table:style-name="表格2.H2" table:number-rows-spanned="2" office:value-type="string">
                  <text:p text:style-name="P10"/>
                </table:table-cell>
                <table:table-cell table:style-name="表格2.H2" table:number-rows-spanned="2" office:value-type="string">
                  <text:p text:style-name="P55">主管</text:p>
                </table:table-cell>
                <table:table-cell table:style-name="表格2.K2" table:number-rows-spanned="2" office:value-type="string">
                  <text:p text:style-name="P13"><draw:custom-shape text:anchor-type="char" draw:z-index="5" draw:style-name="gr2" draw:text-style-name="P77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2"><text:span text:style-name="T26">聯</text:span><text:span text:style-name="T25">絡電話</text:span></text:p>
                </table:table-cell>
                <table:table-cell table:style-name="表格2.B2" table:number-columns-spanned="5" office:value-type="string">
                  <text:p text:style-name="P12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9">以下由臺灣銀行股份有限公司公教保險部填寫 </text:p>
            <text:p text:style-name="P9"/>
            <text:p text:style-name="P9"/>
            <text:p text:style-name="P9"/>
            <text:p text:style-name="P15"><text:s text:c="10"/>經辦： 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/>
          </table:table-cell>
        </table:table-row>
        <table:table-row table:style-name="表格3.2">
          <table:table-cell table:style-name="表格3.A1" office:value-type="string">
            <text:p text:style-name="P76"><draw:frame draw:style-name="fr3" draw:name="訊框5" text:anchor-type="char" svg:x="0.392cm" svg:y="1.528cm" svg:width="18.902cm" draw:z-index="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58"><text:span text:style-name="T45">請</text:span><text:span text:style-name="T46"> </text:span><text:span text:style-name="T45">領</text:span><text:span text:style-name="T46"> </text:span><text:span text:style-name="T45">眷</text:span><text:span text:style-name="T46"> </text:span><text:span text:style-name="T45">屬</text:span><text:span text:style-name="T46"> </text:span><text:span text:style-name="T45">喪</text:span><text:span text:style-name="T46"> </text:span><text:span text:style-name="T45">葬</text:span><text:span text:style-name="T46"> </text:span><text:span text:style-name="T45">津</text:span><text:span text:style-name="T46"> </text:span><text:span text:style-name="T45">貼</text:span><text:span text:style-name="T46"> </text:span><text:span text:style-name="T45">說</text:span><text:span text:style-name="T46"> </text:span><text:span text:style-name="T45">明</text:span></text:p></table:table-cell></table:table-row><table:table-row table:style-name="表格4.2"><table:table-cell table:style-name="表格4.A2" office:value-type="string"><text:p text:style-name="P66"><draw:custom-shape text:anchor-type="char" draw:z-index="2" draw:style-name="gr2" draw:text-style-name="P77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77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眷屬喪葬津貼者，應填送本請領書、領取給付收據(選擇入戶者免送收據)及應檢附之證明文件憑辦。</text:p><text:p text:style-name="P65"><text:span text:style-name="T15">二、須檢附之證件，請勾選正面檢附證件欄。如係影印本者，須字跡清晰且</text:span><text:span text:style-name="T17">各頁齊全</text:span><text:span text:style-name="T15">，</text:span><text:span text:style-name="T30">戶籍謄本</text:span><text:span text:style-name="T17">或戶口名簿</text:span><text:span text:style-name="T15">影印本</text:span><text:span text:style-name="T17">加蓋</text:span><text:span text:style-name="T18">人事人員職名章或被保險人簽章</text:span><text:span text:style-name="T17">，其他證件之</text:span><text:span text:style-name="T15">影印本</text:span><text:span text:style-name="T14">加蓋要保機關(構)學校印信、公保專用章或人事主管職名章</text:span><text:span text:style-name="T15">，證明與原本無異。</text:span></text:p><text:p text:style-name="P69">三、採入戶者，請將存摺封面影印本黏貼於本請領書之正面，並注意下列事項：</text:p><text:p text:style-name="P75"><text:s text:c="4"/>(一)戶名必須為被保險人本人，金融機構名稱（代號）、戶名及帳號應清晰、完整。</text:p><text:p text:style-name="P71"><text:s text:c="4"/>(二)所提供之帳戶不得為「靜止戶」、「結清戶」、「非綜合存摺之公教優惠存款帳戶」，以免無法辦理入戶事宜。</text:p><text:p text:style-name="P72"><text:span text:style-name="T15">四、</text:span><text:span text:style-name="T43">眷屬喪葬津貼之</text:span><text:span text:style-name="T15">平均保俸額</text:span><text:span text:style-name="T43">：</text:span></text:p><text:p text:style-name="P73"><text:span text:style-name="T44"><text:s text:c="4"/></text:span><text:span text:style-name="red_5f_txt1"><text:span text:style-name="T31">按被保險人眷屬死亡當月起，往前推算6個月保險俸（薪）額之平均數計算。但加保未滿6個月者，按其實際加保月數之平均保險俸（薪）額計算。</text:span></text:span></text:p><text:p text:style-name="P23"><text:span text:style-name="red_5f_txt1"><text:span text:style-name="T31">五、</text:span></text:span><text:span text:style-name="T43">眷屬喪葬津貼之給付月數：</text:span></text:p><text:p text:style-name="P59"><text:span text:style-name="red_5f_txt1"><text:span text:style-name="T31">(一)父母及配偶之喪葬津貼，給與3個月。</text:span></text:span></text:p><text:p text:style-name="P60"><text:span text:style-name="red_5f_txt1"><text:span text:style-name="T30"><text:s text:c="4"/></text:span></text:span><text:span text:style-name="red_5f_txt1"><text:span text:style-name="T31">(二)子女之喪葬津貼如下：</text:span></text:span></text:p><text:p text:style-name="P61"><text:span text:style-name="red_5f_txt1"><text:span text:style-name="T30"><text:s text:c="7"/>1.年滿12歲，未滿25歲者，給與2個月。</text:span></text:span></text:p><text:p text:style-name="P61"><text:span text:style-name="red_5f_txt1"><text:span text:style-name="T30"><text:s text:c="7"/>2.已為出生登記且未滿12歲者，給與1個月。</text:span></text:span></text:p><text:p text:style-name="P23"><text:span text:style-name="red_5f_txt1"><text:span text:style-name="T30">六、眷屬喪葬津貼之給付金額：</text:span></text:span></text:p><text:p text:style-name="P23"><text:span text:style-name="red_5f_txt1"><text:span text:style-name="T30"><text:s text:c="4"/></text:span></text:span><text:span text:style-name="T15">平均保俸額 × 給付月數</text:span></text:p><text:p text:style-name="P23"><text:span text:style-name="red_5f_txt1"><text:span text:style-name="T30">七、被保險人辦理</text:span></text:span><text:span text:style-name="T43">眷屬喪葬津貼應注意下列事項：</text:span></text:p><text:p text:style-name="P62"><text:span text:style-name="T44"><text:s text:c="4"/></text:span><text:span text:style-name="T43">(一)</text:span><text:span text:style-name="T15">符合請領同一眷屬喪葬津貼之被保險人有數人時，應自行協商，推由一人檢證請領；具領之後，不得更改。如有協商不實，致損及其他被保險人權益時，由具領人負責。</text:span></text:p><text:p text:style-name="P63"><text:span text:style-name="T29"><text:s text:c="4"/></text:span>(二)被保險人之生父（母）、養父（母）或繼父（母）死亡時，其喪葬津貼應在不重領原則下，擇一請領。</text:p><text:p text:style-name="P64"><text:span text:style-name="T43">八、</text:span><text:span text:style-name="T16">請領公保各項給付之權利，自請求權可行使之日起，因10年間不行使而當然消滅。</text:span></text:p><text:p text:style-name="P70">九、本說明如有未盡事宜依公教人員保險法及相關法令規定辦理。</text:p><text:p text:style-name="P67"/><text:p text:style-name="P68"/></table:table-cell></table:table-row></table:table></draw:text-box></draw:frame>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 style:parent-style-name="預設段落字型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 style:parent-style-name="預設段落字型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4-09-24T15:23:00</meta:creation-date>
    <dc:date>2017-08-17T14:12:13.535000000</dc:date>
    <meta:print-date>2014-05-20T09:15:00</meta:print-date>
    <meta:editing-cycles>4</meta:editing-cycles>
    <meta:generator>LibreOffice/5.3.4.2$Windows_x86 LibreOffice_project/f82d347ccc0be322489bf7da61d7e4ad13fe2ff3</meta:generator>
    <meta:editing-duration>PT37S</meta:editing-duration>
    <meta:document-statistic meta:table-count="4" meta:image-count="0" meta:object-count="0" meta:page-count="2" meta:paragraph-count="76" meta:word-count="1375" meta:character-count="1750" meta:non-whitespace-character-count="1435"/>
    <meta:user-defined meta:name="ContentType">文件</meta:user-defined>
  </office:meta>
</office:document-meta>
</file>