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4166in"/>
      <style:text-properties fo:color="#000000" fo:font-size="20pt" style:font-size-asian="20pt"/>
    </style:style>
    <style:style style:name="P2" style:parent-style-name="本文2" style:family="paragraph">
      <style:paragraph-properties fo:text-align="center" fo:line-height="0.4166in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letter-spacing="-0.0055in" fo:font-size="20pt" style:font-size-asian="20pt" style:font-size-complex="18pt"/>
    </style:style>
    <style:style style:name="T5" style:parent-style-name="預設段落字型" style:family="text">
      <style:text-properties fo:color="#000000" fo:font-size="20pt" style:font-size-asian="20pt"/>
    </style:style>
    <style:style style:name="P6" style:parent-style-name="本文2" style:family="paragraph">
      <style:paragraph-properties fo:line-height="0.4166in"/>
      <style:text-properties style:font-weight-complex="normal" fo:color="#000000" fo:letter-spacing="-0.0055in" fo:font-size="20pt" style:font-size-asian="20pt" style:font-size-complex="18pt"/>
    </style:style>
    <style:style style:name="P7" style:parent-style-name="Standard" style:family="paragraph">
      <style:paragraph-properties style:snap-to-layout-grid="false"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style:snap-to-layout-grid="false" fo:text-align="justify" fo:line-height="0.3194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list-style-name="WWNum1" style:family="paragraph">
      <style:paragraph-properties style:snap-to-layout-grid="false" fo:text-align="justify" fo:line-height="0.3194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Standard" style:list-style-name="WWNum1" style:family="paragraph">
      <style:paragraph-properties style:snap-to-layout-grid="false" fo:text-align="justify"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客家委員會客家貢獻獎頒給要點<text:bookmark-start text:name="_Hlk204935746"/>第三點、</text:p>
      <text:p text:style-name="P2"><text:bookmark-start text:name="_Hlk205218238"/><text:span text:style-name="T3">第七點</text:span><text:bookmark-end text:name="_Hlk204935746"/><text:bookmark-end text:name="_Hlk205218238"/><text:span text:style-name="T4">修正</text:span><text:span text:style-name="T5">總說明</text:span></text:p>
      <text:p text:style-name="P6"/>
      <text:p text:style-name="P7"><text:span text:style-name="T8">「客家貢獻獎」係全球客家最高榮譽獎項，為提升客家貢獻獎之專業性與公信力，爰修訂「獎項類別」及「評審方式」相關規定。爰</text:span><text:span text:style-name="T9">修正「客家貢獻獎頒給要點」第三點及第七點，其修正要點如下：</text:span></text:p>
      <text:list text:style-name="WWNum1">
        <text:list-item text:start-value="1">
          <text:p text:style-name="P10"><text:span text:style-name="T11">為明確界定獎項類別定位，避免參選者因名稱誤解該類別以學術研究為主，將傑出成就獎之「研究發展類」修正為「綜合發展類」。</text:span><text:span text:style-name="T12">(</text:span><text:span text:style-name="T13">修正要點第三點</text:span><text:span text:style-name="T14">)</text:span></text:p>
        </text:list-item>
        <text:list-item>
          <text:p text:style-name="P15"><text:span text:style-name="T16">為提升評選之行政效能，傑出成就獎「評選前整合會議」比照終身貢獻獎併入複審當日辦理；「評選後整合會議」則予保留，以利進行跨類組綜合評選，確保決審名單具全國性獎項水準。</text:span><text:span text:style-name="T17">(</text:span><text:span text:style-name="T18">修正要點第七點</text:span><text:span text:style-name="T19">)</text:span></text:p>
        </text:list-item>
        <text:list-item>
          <text:p text:style-name="P20"><text:span text:style-name="T21">增列決審外聘委員得視需求另行指派之規定，以保留委員會組成彈性，俾利實務運作。</text:span><text:span text:style-name="T22">(</text:span><text:span text:style-name="T23">修正要點第七點</text:span><text:span text:style-name="T24">)</text:span>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ListLabel2" style:display-name="ListLabel 2" style:family="text">
      <style:text-properties fo:color="#00000A" fo:font-size="15pt" style:font-size-asian="15pt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A" fo:font-size="14pt" style:font-size-asian="14pt" style:font-size-complex="14pt"/>
    </style:style>
    <style:style style:name="WW_CharLFO2LVL2" style:family="text">
      <style:text-properties fo:color="#00000A" fo:font-size="15pt" style:font-size-asian="15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標楷體" fo:color="#00000A"/>
    </style:style>
    <text:list-style style:name="WWNum49" style:display-name="WWNum49">
      <text:list-level-style-number text:level="1" text:style-name="WW_CharLFO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依婷</meta:initial-creator>
    <dc:creator>user</dc:creator>
    <meta:creation-date>2026-07-07T00:54:00Z</meta:creation-date>
    <dc:date>2026-07-07T00:54:00Z</dc:date>
    <meta:print-date>2025-09-19T09:3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5" meta:row-count="2" meta:non-whitespace-character-count="278"/>
  </office:meta>
</office:document-meta>
</file>