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3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7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fo:letter-spacing="-0.0055in" fo:font-size="20pt" style:font-size-asian="20pt" style:font-size-complex="18pt"/>
    </style:style>
    <style:style style:name="P2" style:parent-style-name="Textbody" style:list-style-name="LFO1" style:family="paragraph">
      <style:paragraph-properties fo:text-align="justify" fo:line-height="0.2916in">
        <style:tab-stops>
          <style:tab-stop style:type="left" style:position="-0.5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清單段落" style:list-style-name="LFO1" style:family="paragraph">
      <style:paragraph-properties fo:text-align="justify" fo:line-height="0.2916in">
        <style:tab-stops>
          <style:tab-stop style:type="left" style:position="-0.9631in"/>
        </style:tab-stops>
      </style:paragraph-properties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P6" style:parent-style-name="清單段落" style:list-style-name="LFO1" style:family="paragraph">
      <style:paragraph-properties fo:text-align="justify" fo:line-height="0.2916in">
        <style:tab-stops>
          <style:tab-stop style:type="left" style:position="-0.963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清單段落" style:list-style-name="LFO1" style:family="paragraph">
      <style:paragraph-properties fo:text-align="justify" fo:line-height="0.2916in">
        <style:tab-stops>
          <style:tab-stop style:type="left" style:position="-0.9631in"/>
        </style:tab-stops>
      </style:paragraph-properties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Textbody" style:list-style-name="LFO2" style:family="paragraph">
      <style:paragraph-properties fo:line-height="0.2916in" fo:margin-left="0.4527in" fo:text-indent="-0.4333in">
        <style:tab-stops>
          <style:tab-stop style:type="left" style:position="0.03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清單段落" style:list-style-name="LFO2" style:family="paragraph">
      <style:paragraph-properties fo:text-align="justify" fo:line-height="0.2916in">
        <style:tab-stops>
          <style:tab-stop style:type="left" style:position="-0.8409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P17" style:parent-style-name="清單段落" style:family="paragraph">
      <style:paragraph-properties fo:text-align="justify" fo:line-height="0.2916in" fo:margin-left="0.8333in">
        <style:tab-stops>
          <style:tab-stop style:type="left" style:position="-0.340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清單段落" style:list-style-name="LFO2" style:family="paragraph">
      <style:paragraph-properties fo:text-align="justify" fo:line-height="0.2916in">
        <style:tab-stops>
          <style:tab-stop style:type="left" style:position="-0.8409in"/>
        </style:tab-stops>
      </style:paragraph-properties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P20" style:parent-style-name="Textbody" style:list-style-name="LFO3" style:family="paragraph">
      <style:paragraph-properties style:snap-to-layout-grid="false" fo:text-align="justify" fo:line-height="0.2916in" fo:margin-left="0.4166in" fo:text-indent="0.3708in">
        <style:tab-stops>
          <style:tab-stop style:type="left" style:position="0.56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Textbody" style:list-style-name="LFO5" style:family="paragraph">
      <style:paragraph-properties style:snap-to-layout-grid="false" fo:text-align="justify" fo:line-height="0.2916in" fo:margin-left="1.1416in" fo:text-indent="-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Textbody" style:list-style-name="LFO4" style:family="paragraph">
      <style:paragraph-properties style:snap-to-layout-grid="false" fo:text-align="justify" fo:line-height="0.2916in" fo:margin-left="1.1416in" fo:text-indent="-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" style:parent-style-name="Textbody" style:list-style-name="LFO1" style:family="paragraph">
      <style:paragraph-properties style:snap-to-layout-grid="false" fo:text-align="justify" fo:line-height="0.2916in" fo:margin-left="0.4166in" fo:text-indent="0.3708in">
        <style:tab-stops>
          <style:tab-stop style:type="left" style:position="0.56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4" style:parent-style-name="Textbody" style:list-style-name="LFO7" style:family="paragraph">
      <style:paragraph-properties style:snap-to-layout-grid="false" fo:text-align="justify" fo:line-height="0.2916in" fo:margin-left="1.1416in" fo:text-indent="-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Textbody" style:list-style-name="LFO6" style:family="paragraph">
      <style:paragraph-properties style:snap-to-layout-grid="false" fo:text-align="justify" fo:line-height="0.2916in" fo:margin-left="1.1416in" fo:text-indent="-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" style:parent-style-name="清單段落" style:list-style-name="LFO8" style:family="paragraph">
      <style:paragraph-properties fo:text-align="justify" fo:line-height="0.2916in">
        <style:tab-stops>
          <style:tab-stop style:type="left" style:position="-0.9631in"/>
        </style:tab-stops>
      </style:paragraph-properties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P28" style:parent-style-name="清單段落" style:list-style-name="LFO2" style:family="paragraph">
      <style:paragraph-properties fo:text-align="justify" fo:line-height="0.2916in" fo:margin-left="0.9847in" fo:text-indent="-0.1972in">
        <style:tab-stops>
          <style:tab-stop style:type="left" style:position="-0.492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清單段落" style:list-style-name="LFO2" style:family="paragraph">
      <style:paragraph-properties fo:text-align="justify" fo:line-height="0.2916in" fo:margin-left="0.9847in" fo:text-indent="-0.1972in">
        <style:tab-stops>
          <style:tab-stop style:type="left" style:position="-0.492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Textbody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清單段落" style:family="paragraph">
      <style:paragraph-properties fo:text-align="justify" fo:line-height="0.2916in" fo:margin-left="0.8944in">
        <style:tab-stops>
          <style:tab-stop style:type="left" style:position="-0.4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Textbody" style:family="paragraph">
      <style:paragraph-properties fo:text-align="justify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客家委員會客家貢獻獎頒給要點第三點、第七點修正規定</text:p>
      <text:list text:style-name="LFO1" text:continue-numbering="true">
        <text:list-item>
          <text:p text:style-name="P2"><text:span text:style-name="T3">獎項類別：</text:span></text:p>
          <text:list text:continue-numbering="true">
            <text:list-item>
              <text:list>
                <text:list-item>
                  <text:p text:style-name="P4"><text:span text:style-name="T5">終身貢獻獎：致力於客家事務二十五年以上，對國家社會有卓越貢獻，其成就為社會所公認者。</text:span></text:p>
                </text:list-item>
                <text:list-item>
                  <text:p text:style-name="P6"><text:span text:style-name="T7">傑出成就獎：對客家事務推展卓有成效之個人或國內民間團體，分「綜合發展類」、「藝術文化類」及「公共推廣類」</text:span><text:span text:style-name="T8">。但為表彰客家女性及青年，必要時得增設「傑出女性類」及「傑出青年類」。</text:span></text:p>
                </text:list-item>
                <text:list-item>
                  <text:p text:style-name="P9"><text:span text:style-name="T10">特別貢獻獎：對客籍人士於國家或國際社會有卓越貢獻或成就，且獲頒殊榮獎項，並因其成就帶動客家族群整體聲望之提升及各界對客家文化、語言之關注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"><text:span text:style-name="T12">評審方式：</text:span><text:span text:style-name="T13"><text:line-break/></text:span><text:span text:style-name="T14">本獎評審分為初審、複審及決審，其評審委員會之設置及作業程序如下：</text:span></text:p>
          <text:list text:continue-numbering="true">
            <text:list-item>
              <text:p text:style-name="P15"><text:span text:style-name="T16">初審：</text:span></text:p>
            </text:list-item>
          </text:list>
        </text:list-item>
      </text:list>
      <text:p text:style-name="P17">參選者資料送達本會後，由本會工作小組就參選者相關資料進行檢核，並於必要時做查核，以作為複審委員會評核之依據；資料未完備者，應通知限期補正，逾期未補正者喪失參選資格。</text:p>
      <text:list text:style-name="LFO2" text:continue-numbering="true">
        <text:list-item>
          <text:list>
            <text:list-item>
              <text:p text:style-name="P18"><text:span text:style-name="T19">複審：</text:span></text:p>
            </text:list-item>
          </text:list>
        </text:list-item>
      </text:list>
      <text:list text:style-name="LFO1">
        <text:list-item text:start-value="1">
          <text:list>
            <text:list-item text:start-value="1">
              <text:p text:style-name="P20">傑出成就獎審核：</text:p>
            </text:list-item>
          </text:list>
        </text:list-item>
      </text:list>
      <text:list text:style-name="LFO4">
        <text:list-item text:start-value="1">
          <text:p text:style-name="P21">複審委員會置召集人一人，由本會常務副主任委員擔任之，負責主持本獎項各類別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p>
        </text:list-item>
        <text:list-item>
          <text:p text:style-name="P22">複審委員會之分組審查委員，分別就初審提供進入複審程序之參選人資料進行複審，選出各類組三至九位候選人，送交複審委員會召開整合會議通過後，<text:soft-page-break/>提報決審委員會。</text:p>
        </text:list-item>
      </text:list>
      <text:list text:style-name="LFO1" text:continue-numbering="true">
        <text:list-item>
          <text:list>
            <text:list-item>
              <text:p text:style-name="P23">終身貢獻獎審核：</text:p>
            </text:list-item>
          </text:list>
        </text:list-item>
      </text:list>
      <text:list text:style-name="LFO6">
        <text:list-item text:start-value="1">
          <text:p text:style-name="P24">複審委員會置委員七人，由本會政務副主任委員擔任委員兼召集人，外聘委員四人由傑出成就獎各獎項類別外聘委員中遴聘擔任之。內聘委員二人由本會常務副主任委員及主任秘書擔任之。複審委員任一性別不得少於三分之一。</text:p>
        </text:list-item>
        <text:list-item>
          <text:p text:style-name="P25">複審委員就初審提供進入複審程序之參選人資料進行複審，並召開複審委員會議，選出四至六位候選人，提報決審委員會。</text:p>
        </text:list-item>
      </text:list>
      <text:list text:style-name="LFO8" text:continue-numbering="true">
        <text:list-item>
          <text:p text:style-name="P26"><text:span text:style-name="T27">決審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9">決審委員會由本會主任委員擔任委員兼召集人，外聘委員由複審外聘委員擔任，並得視需要另行指派。內聘委員三人由複審召集人及本會主任秘書擔任之。決審委員任一性別不得少於三分之一。</text:span></text:p>
                    </text:list-item>
                    <text:list-item>
                      <text:p text:style-name="P30"><text:span text:style-name="T31">決審委員就複審提供進入決審程序之候選人資料進行審核，並召開決審委員會議，評選出得獎人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複審、決審之評審程序及標準，由複審、決審委員會另訂之。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5pt" style:font-size-asian="15pt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5pt" style:font-size-asian="15pt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3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7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家雯</meta:initial-creator>
    <dc:creator>user</dc:creator>
    <meta:creation-date>2026-07-07T00:51:00Z</meta:creation-date>
    <dc:date>2026-07-07T00:51:00Z</dc:date>
    <meta:print-date>2025-08-18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