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4pt" fo:background-color="#FFFF0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4pt" fo:background-color="#FFFF00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4pt" fo:background-color="#FFFF00"/>
    </style:style>
    <style:style style:name="P6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1.5951in"/>
    </style:style>
    <style:style style:name="TableColumn9" style:family="table-column">
      <style:table-column-properties style:column-width="5.0909in"/>
    </style:style>
    <style:style style:name="Table7" style:family="table">
      <style:table-properties style:width="6.6861in" style:rel-width="100%" fo:margin-left="0in" table:align="center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5" style:family="table-row">
      <style:table-row-properties style:min-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0" style:family="table-row">
      <style:table-row-properties style:min-row-height="0.78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 style:min-row-height="0.78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 style:min-row-height="1.26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48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52" style:family="table-row">
      <style:table-row-properties style:min-row-height="0.397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59" style:family="table-column">
      <style:table-column-properties style:column-width="1.5909in"/>
    </style:style>
    <style:style style:name="TableColumn60" style:family="table-column">
      <style:table-column-properties style:column-width="5.0951in"/>
    </style:style>
    <style:style style:name="Table58" style:family="table">
      <style:table-properties style:width="6.6861in" style:rel-width="100%" fo:margin-left="0in" table:align="left"/>
    </style:style>
    <style:style style:name="TableRow61" style:family="table-row">
      <style:table-row-properties style:min-row-height="1.224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虎尾科技大學擬聘專任教師業界經驗服務證明書</text:span><text:span text:style-name="T3"><text:s/>（</text:span><text:span text:style-name="T4">範本</text:span><text:span text:style-name="T5">）　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服務單位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服務期間</text:p>
          </table:table-cell>
          <table:table-cell table:style-name="TableCell28">
            <text:p text:style-name="P29">中華民國<text:s/><text:s text:c="2"/><text:s text:c="2"/>年 <text:s/><text:s text:c="2"/><text:s/>月<text:s text:c="2"/><text:s text:c="3"/>日至<text:s/><text:s text:c="2"/><text:s text:c="2"/>年<text:s/><text:s text:c="2"/><text:s text:c="2"/>月<text:s/><text:s text:c="2"/><text:s text:c="2"/>日</text:p>
          </table:table-cell>
        </table:table-row>
        <table:table-row table:style-name="TableRow30">
          <table:table-cell table:style-name="TableCell31">
            <text:p text:style-name="P32">專任/兼任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全時/部分時間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是否支薪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工作內涵</text:p>
            <text:p text:style-name="P48"><text:span text:style-name="T49">(請具體陳述實際工作內容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備註</text:p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服務單位證明</text:p>
            <text:p text:style-name="P64">(服務單位章戳)</text:p>
          </table:table-cell>
          <table:table-cell table:style-name="TableCell65"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人事室莊捷涵</meta:initial-creator>
    <dc:creator>Allen Cheng</dc:creator>
    <meta:creation-date>2026-07-06T03:11:00Z</meta:creation-date>
    <dc:date>2026-07-06T03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