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6" style:family="table-column">
      <style:table-column-properties style:column-width="0.5236in"/>
    </style:style>
    <style:style style:name="TableColumn7" style:family="table-column">
      <style:table-column-properties style:column-width="0.6611in"/>
    </style:style>
    <style:style style:name="TableColumn8" style:family="table-column">
      <style:table-column-properties style:column-width="0.9111in"/>
    </style:style>
    <style:style style:name="TableColumn9" style:family="table-column">
      <style:table-column-properties style:column-width="1.1805in"/>
    </style:style>
    <style:style style:name="TableColumn10" style:family="table-column">
      <style:table-column-properties style:column-width="2.4256in"/>
    </style:style>
    <style:style style:name="TableColumn11" style:family="table-column">
      <style:table-column-properties style:column-width="2.1361in"/>
    </style:style>
    <style:style style:name="TableColumn12" style:family="table-column">
      <style:table-column-properties style:column-width="2.4034in"/>
    </style:style>
    <style:style style:name="TableColumn13" style:family="table-column">
      <style:table-column-properties style:column-width="0.8138in"/>
    </style:style>
    <style:style style:name="Table5" style:family="table">
      <style:table-properties style:width="11.0555in" style:rel-width="100%" fo:margin-left="0in" table:align="left"/>
    </style:style>
    <style:style style:name="TableRow14" style:family="table-row">
      <style:table-row-properties style:min-row-height="0.2222in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8" style:family="table-row">
      <style:table-row-properties style:min-row-height="0.2437in"/>
    </style:style>
    <style:style style:name="P3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47" style:family="table-row">
      <style:table-row-properties style:min-row-height="0.5881in"/>
    </style:style>
    <style:style style:name="P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56" style:family="table-row">
      <style:table-row-properties style:min-row-height="0.3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justify" fo:line-height="0.2222in" fo:margin-left="0.3416in" fo:text-indent="-0.175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P85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  <style:text-properties style:font-name="Times New Roman" style:font-name-asian="標楷體" style:letter-kerning="false" style:font-size-complex="12pt"/>
    </style:style>
    <style:style style:name="P86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 style:font-size-complex="12pt" fo:background-color="#FFFF00"/>
    </style:style>
    <style:style style:name="TableRow92" style:family="table-row">
      <style:table-row-properties style:min-row-height="0.3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 fo:background-color="#FFFF00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fo:background-color="#FFFF00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fo:background-color="#FFFF00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fo:background-color="#FFFF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 style:font-size-complex="12pt" fo:background-color="#FFFF00"/>
    </style:style>
    <style:style style:name="P11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 style:font-size-complex="12pt" fo:background-color="#FFFF00"/>
    </style:style>
    <style:style style:name="P11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 style:font-size-complex="12pt" fo:background-color="#FFFF00"/>
    </style:style>
    <style:style style:name="P11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 style:font-size-complex="12pt" fo:background-color="#FFFF00"/>
    </style:style>
    <style:style style:name="P11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 style:font-size-complex="12pt" fo:background-color="#FFFF00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 style:font-size-complex="12pt" fo:background-color="#FFFF00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 style:font-size-complex="12pt" fo:background-color="#FFFF00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 style:font-size-complex="12pt" fo:background-color="#FFFF00"/>
    </style:style>
    <style:style style:name="P12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 style:font-size-complex="12pt" fo:background-color="#FFFF00"/>
    </style:style>
    <style:style style:name="P1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 style:font-size-complex="12pt" fo:background-color="#FFFF00"/>
    </style:style>
    <style:style style:name="TableRow122" style:family="table-row">
      <style:table-row-properties style:min-row-height="0.37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083in"/>
      <style:text-properties style:font-name="Times New Roman" style:font-name-asian="標楷體" fo:font-weight="bold" style:font-weight-asian="bold" style:font-size-complex="12pt"/>
    </style:style>
    <style:style style:name="P125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立虎尾科技大學</text:span><text:span text:style-name="T3">光電</text:span><text:span text:style-name="T4">工程系徵聘教師應徵人員資料一覽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/>
          </table:table-cell>
          <table:table-cell table:style-name="TableCell17" table:number-rows-spanned="3">
            <text:p text:style-name="P18">姓名</text:p>
          </table:table-cell>
          <table:table-cell table:style-name="TableCell19" table:number-rows-spanned="3">
            <text:p text:style-name="P20">應徵職級</text:p>
          </table:table-cell>
          <table:table-cell table:style-name="TableCell21" table:number-rows-spanned="3">
            <text:p text:style-name="P22">已具教師資格之教師證字號</text:p>
            <text:p text:style-name="P23">(無免填)</text:p>
          </table:table-cell>
          <table:table-cell table:style-name="TableCell24" table:number-rows-spanned="3">
            <text:p text:style-name="P25">學歷</text:p>
            <text:p text:style-name="P26">(學校/系所/入學年-畢業年)</text:p>
          </table:table-cell>
          <table:table-cell table:style-name="TableCell27" table:number-rows-spanned="3">
            <text:p text:style-name="P28">經歷<text:s/></text:p>
            <text:p text:style-name="P29">(請註明起迄年月)</text:p>
            <text:p text:style-name="P30">(業界實務經驗以☆號註記)</text:p>
          </table:table-cell>
          <table:table-cell table:style-name="TableCell31" table:number-rows-spanned="3">
            <text:p text:style-name="P32">專長領域</text:p>
            <text:p text:style-name="P33">(請勿調整內容)</text:p>
            <text:p text:style-name="P34">(請勾選，可複選)</text:p>
          </table:table-cell>
          <table:table-cell table:style-name="TableCell35" table:number-rows-spanned="3">
            <text:p text:style-name="P36">可開授之</text:p>
            <text:p text:style-name="P37">課程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範例</text:p>
          </table:table-cell>
          <table:table-cell table:style-name="TableCell59">
            <text:p text:style-name="P60">王小明</text:p>
          </table:table-cell>
          <table:table-cell table:style-name="TableCell61">
            <text:p text:style-name="P62">助理教授</text:p>
          </table:table-cell>
          <table:table-cell table:style-name="TableCell63">
            <text:p text:style-name="P64">助字第○○號</text:p>
          </table:table-cell>
          <table:table-cell table:style-name="TableCell65">
            <text:p text:style-name="P66">國立○○大學○○研究所博士</text:p>
            <text:p text:style-name="P67">(○○年○○月~○○年○○月)</text:p>
            <text:p text:style-name="P68"/>
            <text:p text:style-name="P69">國立○○大學○○研究所碩士</text:p>
            <text:p text:style-name="P70">(○○年○○月~○○年○○月)</text:p>
            <text:p text:style-name="P71"/>
            <text:p text:style-name="P72">國立○○大學○○系學士</text:p>
            <text:p text:style-name="P73">(○○年○○月~○○年○○月)</text:p>
          </table:table-cell>
          <table:table-cell table:style-name="TableCell74">
            <text:p text:style-name="P75">現職：</text:p>
            <text:p text:style-name="P76">○○公司-○○部工程師(○○年○○月~迄今)</text:p>
            <text:p text:style-name="P77"/>
            <text:p text:style-name="P78">經歷：</text:p>
            <text:p text:style-name="P79">☆○○公司-○○部工程師(○○年○○月~○○年○○月)</text:p>
            <text:p text:style-name="P80">☆○○公司-○○部工程師(○○年○○</text:p>
          </table:table-cell>
          <table:table-cell table:style-name="TableCell81">
            <text:p text:style-name="P82"><text:span text:style-name="T83">□</text:span><text:span text:style-name="T84">具備光電半導體等相關專長</text:span></text:p>
            <text:p text:style-name="P85"/>
            <text:p text:style-name="P86"><text:span text:style-name="T87">□<text:s/></text:span><text:span text:style-name="T88">具備</text:span><text:span text:style-name="T89">光學系統、訊號處理、微處理機或電子電路等相關專長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□</text:span><text:span text:style-name="T108">具備</text:span><text:span text:style-name="T109">光電</text:span><text:span text:style-name="T110">等相關專長</text:span></text:p>
          </table:table-cell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</table:table-row>
        <table:table-row table:style-name="TableRow122">
          <table:table-cell table:style-name="TableCell123" table:number-columns-spanned="8">
            <text:p text:style-name="P124">註：請依範例格式填寫內文，並協助以word電子檔方式寄至tsenghc@nfu.edu.tw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937in" fo:margin-left="0.3152in" fo:margin-bottom="0.3937in" fo:margin-right="0.315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Allen Cheng</dc:creator>
    <meta:creation-date>2026-07-06T03:12:00Z</meta:creation-date>
    <dc:date>2026-07-06T03:12:00Z</dc:date>
    <meta:print-date>2014-03-27T10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4" meta:row-count="3" meta:non-whitespace-character-count="396"/>
  </office:meta>
</office:document-meta>
</file>