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<text:s text:c="4"/></text:span><text:span text:style-name="T1573">年</text:span><text:span text:style-name="T1574"><text:s text:c="4"/></text:span><text:span text:style-name="T1575">月</text:span><text:span text:style-name="T1576"><text:s text:c="4"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2:22:00Z</meta:creation-date>
    <dc:date>2026-07-06T02:22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8" meta:character-count="1596" meta:row-count="11" meta:non-whitespace-character-count="1361"/>
  </office:meta>
</office:document-meta>
</file>